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Arial Narrow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Arial Narrow"/>
    </style:style>
    <style:style style:name="T5" style:parent-style-name="fontstyle21" style:family="text">
      <style:text-properties style:font-name="Arial Narrow"/>
    </style:style>
    <style:style style:name="T6" style:parent-style-name="fontstyle21" style:family="text">
      <style:text-properties style:font-name="Arial Narrow"/>
    </style:style>
    <style:style style:name="T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8" style:parent-style-name="fontstyle01" style:family="text">
      <style:text-properties style:font-name="Arial Narrow" fo:font-size="14pt" style:font-size-asian="14pt" style:font-size-complex="14pt"/>
    </style:style>
    <style:style style:name="T9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0" style:parent-style-name="fontstyle21" style:family="text">
      <style:text-properties style:font-name="Arial Narrow"/>
    </style:style>
    <style:style style:name="T1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" style:parent-style-name="fontstyle21" style:family="text">
      <style:text-properties style:font-name="Arial Narrow"/>
    </style:style>
    <style:style style:name="T1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" style:parent-style-name="fontstyle21" style:family="text">
      <style:text-properties style:font-name="Arial Narrow"/>
    </style:style>
    <style:style style:name="T1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" style:parent-style-name="fontstyle21" style:family="text">
      <style:text-properties style:font-name="Arial Narrow"/>
    </style:style>
    <style:style style:name="T1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8" style:parent-style-name="fontstyle21" style:family="text">
      <style:text-properties style:font-name="Arial Narrow" fo:color="#0563C1"/>
    </style:style>
    <style:style style:name="T19" style:parent-style-name="fontstyle21" style:family="text">
      <style:text-properties style:font-name="Arial Narrow"/>
    </style:style>
    <style:style style:name="P20" style:parent-style-name="Standard" style:list-style-name="LFO1" style:family="paragraph"/>
    <style:style style:name="T21" style:parent-style-name="fontstyle31" style:family="text">
      <style:text-properties style:font-name="Times New Roman" style:use-window-font-color="true"/>
    </style:style>
    <style:style style:name="T22" style:parent-style-name="fontstyle31" style:family="text">
      <style:text-properties style:font-name="Times New Roman" style:use-window-font-color="true"/>
    </style:style>
    <style:style style:name="T23" style:parent-style-name="fontstyle31" style:family="text">
      <style:text-properties style:font-name="Times New Roman" style:use-window-font-color="true"/>
    </style:style>
    <style:style style:name="T24" style:parent-style-name="fontstyle31" style:family="text">
      <style:text-properties style:font-name="Times New Roman" style:use-window-font-color="true"/>
    </style:style>
    <style:style style:name="T25" style:parent-style-name="fontstyle31" style:family="text">
      <style:text-properties style:font-name="Times New Roman" style:use-window-font-color="true"/>
    </style:style>
    <style:style style:name="P26" style:parent-style-name="Standard" style:list-style-name="LFO1" style:family="paragraph"/>
    <style:style style:name="T27" style:parent-style-name="fontstyle31" style:family="text">
      <style:text-properties style:font-name="Times New Roman" style:use-window-font-color="true"/>
    </style:style>
    <style:style style:name="T28" style:parent-style-name="fontstyle31" style:family="text">
      <style:text-properties style:font-name="Times New Roman" style:use-window-font-color="true"/>
    </style:style>
    <style:style style:name="T29" style:parent-style-name="fontstyle31" style:family="text">
      <style:text-properties style:font-name="Times New Roman" style:use-window-font-color="true"/>
    </style:style>
    <style:style style:name="T30" style:parent-style-name="fontstyle31" style:family="text">
      <style:text-properties style:font-name="Times New Roman" style:use-window-font-color="true"/>
    </style:style>
    <style:style style:name="T31" style:parent-style-name="fontstyle31" style:family="text">
      <style:text-properties style:font-name="Times New Roman" style:use-window-font-color="true"/>
    </style:style>
    <style:style style:name="T32" style:parent-style-name="fontstyle31" style:family="text">
      <style:text-properties style:font-name="Times New Roman" style:use-window-font-color="true"/>
    </style:style>
    <style:style style:name="P33" style:parent-style-name="Standard" style:list-style-name="LFO1" style:family="paragraph"/>
    <style:style style:name="T3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43" style:parent-style-name="Standard" style:list-style-name="LFO1" style:family="paragraph"/>
    <style:style style:name="T4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5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51" style:parent-style-name="Standard" style:list-style-name="LFO1" style:family="paragraph"/>
    <style:style style:name="T5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5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5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5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5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5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5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59" style:parent-style-name="Standard" style:list-style-name="LFO1" style:family="paragraph"/>
    <style:style style:name="T6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6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6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6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6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6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6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67" style:parent-style-name="Standard" style:list-style-name="LFO1" style:family="paragraph"/>
    <style:style style:name="T6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6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7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7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72" style:parent-style-name="Standard" style:list-style-name="LFO1" style:family="paragraph"/>
    <style:style style:name="T7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7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7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7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7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78" style:parent-style-name="Standard" style:list-style-name="LFO1" style:family="paragraph"/>
    <style:style style:name="T7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86" style:parent-style-name="Standard" style:list-style-name="LFO1" style:family="paragraph"/>
    <style:style style:name="T8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8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92" style:parent-style-name="Standard" style:list-style-name="LFO1" style:family="paragraph"/>
    <style:style style:name="T9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9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103" style:parent-style-name="Standard" style:list-style-name="LFO1" style:family="paragraph"/>
    <style:style style:name="T10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0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110" style:parent-style-name="Standard" style:list-style-name="LFO1" style:family="paragraph"/>
    <style:style style:name="T11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7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1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2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121" style:parent-style-name="Standard" style:list-style-name="LFO1" style:family="paragraph"/>
    <style:style style:name="T12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2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2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2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12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127" style:parent-style-name="Akapitzlistą" style:list-style-name="LFO1" style:family="paragraph">
      <style:text-properties style:font-name-complex="Arial" style:font-size-complex="12pt"/>
    </style:style>
    <style:style style:name="P128" style:parent-style-name="Akapitzlistą" style:list-style-name="LFO1" style:family="paragraph">
      <style:text-properties style:font-name-complex="Arial" style:font-size-complex="12pt"/>
    </style:style>
    <style:style style:name="P129" style:parent-style-name="Akapitzlistą" style:list-style-name="LFO1" style:family="paragraph">
      <style:text-properties style:font-name-complex="Arial" style:font-size-complex="12pt"/>
    </style:style>
    <style:style style:name="P130" style:parent-style-name="Standard" style:list-style-name="LFO1" style:family="paragraph"/>
    <style:style style:name="P131" style:parent-style-name="Standard" style:list-style-name="LFO1" style:family="paragraph"/>
    <style:style style:name="P132" style:parent-style-name="Standard" style:list-style-name="LFO1" style:family="paragraph">
      <style:text-properties style:font-name-complex="Times New Roman"/>
    </style:style>
    <style:style style:name="P133" style:parent-style-name="Standard" style:list-style-name="LFO1" style:family="paragraph">
      <style:text-properties style:font-name-complex="Times New Roman"/>
    </style:style>
    <style:style style:name="P134" style:parent-style-name="Standard" style:family="paragraph">
      <style:paragraph-properties fo:margin-left="0.5in">
        <style:tab-stops/>
      </style:paragraph-properties>
    </style:style>
    <style:style style:name="T135" style:parent-style-name="fontstyle31" style:family="text">
      <style:text-properties style:font-name="Times New Roman" style:font-name-complex="Times New Roman" style:font-weight-complex="bold" style:use-window-font-color="true"/>
    </style:style>
    <style:style style:name="T136" style:parent-style-name="fontstyle31" style:family="text">
      <style:text-properties style:font-name="Arial Narrow" style:font-weight-complex="bold" style:font-style-complex="italic"/>
    </style:style>
    <style:style style:name="P137" style:parent-style-name="Standard" style:family="paragraph">
      <style:text-properties style:font-weight-complex="bold"/>
    </style:style>
    <style:style style:name="T138" style:parent-style-name="fontstyle51" style:family="text">
      <style:text-properties style:font-name="Arial Narrow"/>
    </style:style>
    <style:style style:name="P139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P140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T141" style:parent-style-name="fontstyle51" style:family="text">
      <style:text-properties style:font-name="Arial Narrow"/>
    </style:style>
    <style:style style:name="T142" style:parent-style-name="fontstyle31" style:family="text">
      <style:text-properties style:font-name="Arial Narrow"/>
    </style:style>
    <style:style style:name="T143" style:parent-style-name="fontstyle31" style:family="text">
      <style:text-properties style:font-name="Arial Narrow" fo:font-weight="bold" style:font-weight-asian="bold" style:font-weight-complex="bold"/>
    </style:style>
    <style:style style:name="T144" style:parent-style-name="fontstyle31" style:family="text">
      <style:text-properties style:font-name="Arial Narrow" fo:font-weight="bold" style:font-weight-asian="bold" style:font-weight-complex="bold" fo:color="#FF7B59"/>
    </style:style>
    <style:style style:name="T145" style:parent-style-name="fontstyle31" style:family="text">
      <style:text-properties style:font-name="Arial Narrow" fo:font-weight="bold" style:font-weight-asian="bold" style:font-weight-complex="bold" fo:color="#FF7B59"/>
    </style:style>
    <style:style style:name="T146" style:parent-style-name="fontstyle31" style:family="text">
      <style:text-properties style:font-name="Arial Narrow" fo:font-weight="bold" style:font-weight-asian="bold" style:font-weight-complex="bold" fo:color="#FF7B59"/>
    </style:style>
    <style:style style:name="T147" style:parent-style-name="fontstyle31" style:family="text">
      <style:text-properties style:font-name="Arial Narrow" fo:font-weight="bold" style:font-weight-asian="bold" style:font-weight-complex="bold" fo:color="#FF7B59"/>
    </style:style>
    <style:style style:name="T148" style:parent-style-name="fontstyle31" style:family="text">
      <style:text-properties style:font-name="Arial Narrow" fo:font-weight="bold" style:font-weight-asian="bold" style:font-weight-complex="bold" fo:color="#FF7B59"/>
    </style:style>
    <style:style style:name="T149" style:parent-style-name="fontstyle31" style:family="text">
      <style:text-properties style:font-name="Arial" fo:font-size="11pt" style:font-size-asian="11pt" style:font-size-complex="11pt"/>
    </style:style>
    <style:style style:name="T150" style:parent-style-name="fontstyle31" style:family="text">
      <style:text-properties style:font-name="Arial" fo:font-size="11pt" style:font-size-asian="11pt" style:font-size-complex="11pt"/>
    </style:style>
    <style:style style:name="T151" style:parent-style-name="Domyślnaczcionkaakapitu" style:family="text">
      <style:text-properties style:font-name="Arial" fo:font-size="11pt" style:font-size-asian="11pt" style:font-size-complex="11pt"/>
    </style:style>
    <style:style style:name="T152" style:parent-style-name="fontstyle31" style:family="text">
      <style:text-properties style:font-name="Arial" fo:font-size="11pt" style:font-size-asian="11pt" style:font-size-complex="11pt"/>
    </style:style>
    <style:style style:name="T153" style:parent-style-name="fontstyle31" style:family="text">
      <style:text-properties style:font-name="Arial" fo:font-size="11pt" style:font-size-asian="11pt" style:font-size-complex="11pt"/>
    </style:style>
    <style:style style:name="T154" style:parent-style-name="fontstyle31" style:family="text">
      <style:text-properties style:font-name="Arial" fo:font-size="11pt" style:font-size-asian="11pt" style:font-size-complex="11pt"/>
    </style:style>
    <style:style style:name="T155" style:parent-style-name="fontstyle31" style:family="text">
      <style:text-properties style:font-name="Arial" fo:font-size="11pt" style:font-size-asian="11pt" style:font-size-complex="11pt"/>
    </style:style>
    <style:style style:name="T156" style:parent-style-name="fontstyle61" style:family="text">
      <style:text-properties style:font-name="Arial Narrow" fo:font-size="14pt" style:font-size-asian="14pt" style:font-size-complex="14pt"/>
    </style:style>
    <style:style style:name="T157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58" style:parent-style-name="fontstyle61" style:family="text">
      <style:text-properties style:font-name="Arial Narrow" fo:font-size="14pt" style:font-size-asian="14pt" style:font-size-complex="14pt"/>
    </style:style>
    <style:style style:name="T159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60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61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62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6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4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65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66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6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8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6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70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71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72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73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74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75" style:parent-style-name="fontstyle71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176" style:parent-style-name="fontstyle71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177" style:parent-style-name="fontstyle71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178" style:parent-style-name="fontstyle71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179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0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1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2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3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4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5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6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7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8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18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90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9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92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9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94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9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96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9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98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9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00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201" style:parent-style-name="fontstyle01" style:family="text">
      <style:text-properties style:font-name="Arial Narrow" fo:font-size="14pt" style:font-size-asian="14pt" style:font-size-complex="14pt"/>
    </style:style>
    <style:style style:name="T202" style:parent-style-name="fontstyle01" style:family="text">
      <style:text-properties style:font-name="Arial Narrow" fo:font-size="14pt" style:font-size-asian="14pt" style:font-size-complex="14pt"/>
    </style:style>
    <style:style style:name="T20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204" style:parent-style-name="fontstyle21" style:family="text">
      <style:text-properties style:font-name="Arial Narrow"/>
    </style:style>
    <style:style style:name="T20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06" style:parent-style-name="fontstyle21" style:family="text">
      <style:text-properties style:font-name="Arial Narrow"/>
    </style:style>
    <style:style style:name="T207" style:parent-style-name="fontstyle81" style:family="text">
      <style:text-properties style:font-name="Arial Narrow" fo:font-size="14pt" style:font-size-asian="14pt" style:font-size-complex="14pt"/>
    </style:style>
    <style:style style:name="T208" style:parent-style-name="Domyślnaczcionkaakapitu" style:family="text">
      <style:text-properties style:font-name="Arial Narrow" fo:font-style="italic" style:font-style-asian="italic" style:font-style-complex="italic" fo:color="#000000" fo:font-size="14pt" style:font-size-asian="14pt" style:font-size-complex="14pt"/>
    </style:style>
    <style:style style:name="T209" style:parent-style-name="fontstyle81" style:family="text">
      <style:text-properties style:font-name="Arial Narrow" fo:font-size="14pt" style:font-size-asian="14pt" style:font-size-complex="14pt"/>
    </style:style>
    <style:style style:name="T210" style:parent-style-name="Domyślnaczcionkaakapitu" style:family="text">
      <style:text-properties style:font-name="Arial Narrow" fo:font-style="italic" style:font-style-asian="italic" style:font-style-complex="italic" fo:color="#000000" fo:font-size="14pt" style:font-size-asian="14pt" style:font-size-complex="14pt"/>
    </style:style>
    <style:style style:name="T211" style:parent-style-name="fontstyle21" style:family="text">
      <style:text-properties style:font-name="Arial Narrow"/>
    </style:style>
    <style:style style:name="T212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13" style:parent-style-name="fontstyle21" style:family="text">
      <style:text-properties style:font-name="Arial Narrow"/>
    </style:style>
    <style:style style:name="T214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15" style:parent-style-name="fontstyle21" style:family="text">
      <style:text-properties style:font-name="Arial Narrow"/>
    </style:style>
    <style:style style:name="T216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17" style:parent-style-name="fontstyle21" style:family="text">
      <style:text-properties style:font-name="Arial Narrow"/>
    </style:style>
    <style:style style:name="T218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19" style:parent-style-name="fontstyle21" style:family="text">
      <style:text-properties style:font-name="Arial Narrow"/>
    </style:style>
    <style:style style:name="T220" style:parent-style-name="fontstyle21" style:family="text">
      <style:text-properties style:font-name="Arial Narrow"/>
    </style:style>
    <style:style style:name="T22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22" style:parent-style-name="fontstyle21" style:family="text">
      <style:text-properties style:font-name="Arial Narrow"/>
    </style:style>
    <style:style style:name="T223" style:parent-style-name="fontstyle01" style:family="text">
      <style:text-properties style:font-name="Arial Narrow" fo:font-size="14pt" style:font-size-asian="14pt" style:font-size-complex="14pt"/>
    </style:style>
    <style:style style:name="T224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225" style:parent-style-name="fontstyle21" style:family="text">
      <style:text-properties style:font-name="Arial Narrow"/>
    </style:style>
    <style:style style:name="T226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27" style:parent-style-name="fontstyle21" style:family="text">
      <style:text-properties style:font-name="Arial Narrow"/>
    </style:style>
    <style:style style:name="T228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29" style:parent-style-name="fontstyle21" style:family="text">
      <style:text-properties style:font-name="Arial Narrow"/>
    </style:style>
    <style:style style:name="T230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31" style:parent-style-name="fontstyle21" style:family="text">
      <style:text-properties style:font-name="Arial Narrow"/>
    </style:style>
    <style:style style:name="T232" style:parent-style-name="fontstyle01" style:family="text">
      <style:text-properties style:font-name="Arial Narrow" fo:font-size="14pt" style:font-size-asian="14pt" style:font-size-complex="14pt"/>
    </style:style>
    <style:style style:name="T23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234" style:parent-style-name="fontstyle21" style:family="text">
      <style:text-properties style:font-name="Arial Narrow"/>
    </style:style>
    <style:style style:name="T23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36" style:parent-style-name="fontstyle21" style:family="text">
      <style:text-properties style:font-name="Arial Narrow"/>
    </style:style>
    <style:style style:name="T23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38" style:parent-style-name="fontstyle21" style:family="text">
      <style:text-properties style:font-name="Arial Narrow"/>
    </style:style>
    <style:style style:name="T23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40" style:parent-style-name="fontstyle21" style:family="text">
      <style:text-properties style:font-name="Arial Narrow"/>
    </style:style>
    <style:style style:name="T24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42" style:parent-style-name="fontstyle21" style:family="text">
      <style:text-properties style:font-name="Arial Narrow"/>
    </style:style>
    <style:style style:name="T24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44" style:parent-style-name="fontstyle21" style:family="text">
      <style:text-properties style:font-name="Arial Narrow"/>
    </style:style>
    <style:style style:name="T24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46" style:parent-style-name="fontstyle21" style:family="text">
      <style:text-properties style:font-name="Arial Narrow"/>
    </style:style>
    <style:style style:name="T247" style:parent-style-name="fontstyle01" style:family="text">
      <style:text-properties style:font-name="Arial Narrow" fo:font-size="14pt" style:font-size-asian="14pt" style:font-size-complex="14pt"/>
    </style:style>
    <style:style style:name="T248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49" style:parent-style-name="Standard" style:family="paragraph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250" style:parent-style-name="fontstyle21" style:family="text">
      <style:text-properties style:font-name="Arial Narrow"/>
    </style:style>
    <style:style style:name="P25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</text:span><text:span text:style-name="T5">ar</text:span><text:span text:style-name="T6">cicka 42</text:span><text:span text:style-name="T7"><text:line-break/></text:span><text:span text:style-name="T8">Pomorski Okręgowy Związek Lekkiej Atletyki</text:span><text:span text:style-name="T9"><text:line-break/></text:span><text:span text:style-name="T10">80-213 Gdańsk, Al. Zwycięstwa 51</text:span><text:span text:style-name="T11"><text:line-break/></text:span><text:span text:style-name="T12">POWOŁUJE</text:span><text:span text:style-name="T13"><text:line-break/></text:span><text:span text:style-name="T14">na zgrupowanie Kadry Narodowej B</text:span><text:span text:style-name="T15"><text:line-break/></text:span><text:span text:style-name="T16">n/w zawodnika</text:span><text:span text:style-name="T17"><text:line-break/></text:span><text:span text:style-name="T18">henryk.michalski@op.pl</text:span><text:span text:style-name="T19">, 604 054 689</text:span></text:p>
      <text:p text:style-name="Standard"/>
      <text:list text:style-name="LFO1" text:continue-numbering="true">
        <text:list-item>
          <text:p text:style-name="P20"><text:span text:style-name="T21">BRZÓSKA Milena</text:span><text:span text:style-name="T22"><text:tab/></text:span><text:span text:style-name="T23"><text:tab/></text:span><text:span text:style-name="T24"><text:tab/>MMKS Gdańskie Lwy</text:span><text:span text:style-name="T25"><text:tab/>23.04-3.05.2026</text:span></text:p>
        </text:list-item>
        <text:list-item>
          <text:p text:style-name="P26"><text:span text:style-name="T27">DAMPC Natalia</text:span><text:span text:style-name="T28"><text:tab/></text:span><text:span text:style-name="T29"><text:tab/></text:span><text:span text:style-name="T30"><text:tab/>KS AZS AWFiS Gdańsk</text:span><text:span text:style-name="T31"><text:tab/></text:span><text:span text:style-name="T32">23.04-3.05.2026</text:span></text:p>
        </text:list-item>
        <text:list-item>
          <text:p text:style-name="P33"><text:span text:style-name="T34">DRAGOW<text:s/></text:span><text:span text:style-name="T35">Patrycja<text:s/></text:span><text:bookmark-start text:name="_Hlk158377528"/><text:span text:style-name="T36"><text:tab/></text:span><text:span text:style-name="T37"><text:tab/></text:span><text:span text:style-name="T38"><text:tab/>AML Słupsk</text:span><text:span text:style-name="T39"><text:tab/></text:span><text:span text:style-name="T40"><text:tab/></text:span><text:span text:style-name="T41"><text:tab/></text:span><text:span text:style-name="T42">23.04-3.05.2026</text:span></text:p>
        </text:list-item>
        <text:list-item>
          <text:p text:style-name="P43"><text:span text:style-name="T44">DYŚ Dominika</text:span><text:span text:style-name="T45"><text:tab/></text:span><text:span text:style-name="T46"><text:tab/></text:span><text:span text:style-name="T47"><text:tab/></text:span><text:span text:style-name="T48">KS AZS AWFiS Gdańsk</text:span><text:span text:style-name="T49"><text:tab/></text:span><text:span text:style-name="T50">23.04-3.05.2026</text:span></text:p>
        </text:list-item>
        <text:list-item>
          <text:p text:style-name="P51"><text:span text:style-name="T52">GRABOWSKA Hanna</text:span><text:span text:style-name="T53"><text:tab/></text:span><text:span text:style-name="T54"><text:tab/>AML Słupsk</text:span><text:span text:style-name="T55"><text:tab/></text:span><text:span text:style-name="T56"><text:tab/></text:span><text:span text:style-name="T57"><text:tab/></text:span><text:span text:style-name="T58">23.04-3.05.2026</text:span></text:p>
        </text:list-item>
        <text:list-item>
          <text:p text:style-name="P59"><text:span text:style-name="T60">GROMADZKI Michał<text:s/></text:span><text:span text:style-name="T61"><text:tab/></text:span><text:span text:style-name="T62"><text:tab/>AML Słupsk</text:span><text:span text:style-name="T63"><text:tab/></text:span><text:span text:style-name="T64"><text:tab/></text:span><text:span text:style-name="T65"><text:tab/></text:span><text:span text:style-name="T66">23.04-3.05.2026</text:span></text:p>
        </text:list-item>
        <text:list-item>
          <text:p text:style-name="P67"><text:span text:style-name="T68">GRZEGOROWSKI Franciszek</text:span><text:span text:style-name="T69"><text:tab/>KS AZS AWFiS Gdańsk</text:span><text:span text:style-name="T70"><text:tab/></text:span><text:span text:style-name="T71">23.04-3.05.2026</text:span></text:p>
        </text:list-item>
        <text:list-item>
          <text:p text:style-name="P72"><text:span text:style-name="T73">JANECZEK Weronika</text:span><text:span text:style-name="T74"><text:tab/></text:span><text:span text:style-name="T75"><text:tab/>KS AZS AWFiS Gdańsk</text:span><text:span text:style-name="T76"><text:tab/></text:span><text:span text:style-name="T77">23.04-3.05.2026</text:span></text:p>
        </text:list-item>
        <text:list-item>
          <text:p text:style-name="P78"><text:span text:style-name="T79">JANKOWSKI Piotr</text:span><text:span text:style-name="T80"><text:tab/></text:span><text:span text:style-name="T81"><text:tab/></text:span><text:span text:style-name="T82"><text:tab/>UKS Jedynka Bytów</text:span><text:span text:style-name="T83"><text:tab/></text:span><text:span text:style-name="T84"><text:tab/></text:span><text:span text:style-name="T85">23.04-3.05.2026</text:span></text:p>
        </text:list-item>
        <text:list-item>
          <text:p text:style-name="P86"><text:span text:style-name="T87">KACZKOWSKA Martyna</text:span><text:span text:style-name="T88"><text:tab/></text:span><text:span text:style-name="T89"><text:tab/>KS AZS AWFiS Gdańsk</text:span><text:span text:style-name="T90"><text:tab/></text:span><text:span text:style-name="T91">23.04-3.05.2026</text:span></text:p>
        </text:list-item>
        <text:list-item>
          <text:p text:style-name="P92"><text:span text:style-name="T93">KACZMARCZYK Patrycja</text:span><text:span text:style-name="T94"><text:tab/></text:span><text:span text:style-name="T95"><text:tab/>KS AZS AWFiS Gdańsk</text:span><text:span text:style-name="T96"><text:tab/>2</text:span><text:span text:style-name="T97">3</text:span><text:span text:style-name="T98">-</text:span><text:span text:style-name="T99">30</text:span><text:span text:style-name="T100">.0</text:span><text:span text:style-name="T101">4</text:span><text:span text:style-name="T102">.2026</text:span></text:p>
        </text:list-item>
        <text:list-item>
          <text:p text:style-name="P103"><text:span text:style-name="T104">KLAWIKOWSKI Jakub</text:span><text:span text:style-name="T105"><text:tab/></text:span><text:span text:style-name="T106"><text:tab/>LKB B.Petk Lębork</text:span><text:span text:style-name="T107"><text:tab/></text:span><text:span text:style-name="T108"><text:tab/></text:span><text:span text:style-name="T109">23.04-3.05.2026</text:span></text:p>
        </text:list-item>
        <text:list-item>
          <text:p text:style-name="P110"><text:span text:style-name="T111">KOPYŁEK Aleksandra</text:span><text:span text:style-name="T112"><text:tab/></text:span><text:span text:style-name="T113"><text:tab/>KS AZS AWFiS Gdańsk</text:span><text:span text:style-name="T114"><text:tab/>2</text:span><text:span text:style-name="T115">3</text:span><text:span text:style-name="T116">-</text:span><text:span text:style-name="T117">30</text:span><text:span text:style-name="T118">.0</text:span><text:span text:style-name="T119">4</text:span><text:span text:style-name="T120">.2026</text:span></text:p>
        </text:list-item>
        <text:list-item>
          <text:p text:style-name="P121"><text:span text:style-name="T122">KUŁAKOWSKA Natalia</text:span><text:span text:style-name="T123"><text:tab/></text:span><text:span text:style-name="T124"><text:tab/>ULKS Skoczek Pogórze</text:span><text:span text:style-name="T125"><text:tab/></text:span><text:span text:style-name="T126">23.04-3.05.2026</text:span></text:p>
        </text:list-item>
        <text:list-item>
          <text:p text:style-name="P127">MUCHA Michalina<text:s/><text:tab/><text:tab/><text:tab/>AML Słupsk<text:tab/><text:tab/><text:tab/>23.04-3.05.2026</text:p>
        </text:list-item>
        <text:list-item>
          <text:p text:style-name="P128">RYNKIEWICZ Michał<text:tab/><text:bookmark-start text:name="_Hlk219280817"/><text:tab/>KS<text:s/>AZS AWFiS Gdańsk<text:bookmark-end text:name="_Hlk219280817"/><text:tab/>23.04-3.05.2026</text:p>
        </text:list-item>
        <text:list-item>
          <text:p text:style-name="P129">SOBCZYŃSKA Aleksandra<text:tab/><text:tab/>KS AZS AWFiS Gdańsk<text:tab/>23.04-3.05.2026</text:p>
        </text:list-item>
        <text:list-item>
          <text:p text:style-name="P130">SOSLER Lena<text:s/><text:tab/><text:tab/><text:tab/><text:bookmark-start text:name="_Hlk219280898"/>KS AZS AWFiS Gdańsk<text:bookmark-end text:name="_Hlk219280898"/><text:tab/>23.04-3.05.2026</text:p>
        </text:list-item>
        <text:list-item>
          <text:p text:style-name="P131">STEINKE Tymoteusz<text:tab/><text:tab/><text:tab/>KS AZS AWFiS Gdańsk<text:tab/>23.04-3.05.2026</text:p>
        </text:list-item>
        <text:list-item>
          <text:p text:style-name="P132">ŚWIĄTKOWSKA Natalia<text:s/><text:tab/><text:tab/><text:bookmark-start text:name="_Hlk219281217"/>KS AZS AWFiS Gdańsk<text:bookmark-start text:name="_Hlk219280650"/><text:bookmark-end text:name="_Hlk219281217"/><text:tab/>23.04-3.05.2026</text:p>
        </text:list-item>
        <text:list-item>
          <text:p text:style-name="P133">WIEREJKO Szymon<text:tab/><text:tab/><text:tab/>KS AZS AWFiS Gdańsk<text:tab/>23.04-3.05.2026</text:p>
        </text:list-item>
      </text:list>
      <text:p text:style-name="P134"><text:bookmark-end text:name="_Hlk219280650"/><text:span text:style-name="T135"><text:tab/></text:span></text:p>
      <text:p text:style-name="Standard"><text:span text:style-name="T136"><text:tab/><text:s text:c="6"/></text:span><text:bookmark-end text:name="_Hlk158377528"/></text:p>
      <text:p text:style-name="P137"/>
      <text:p text:style-name="Standard"/>
      <text:p text:style-name="Standard"><text:span text:style-name="T138">Miejsce zakwaterowania i wyżywienia:</text:span></text:p>
      <text:p text:style-name="P139">COS 97-215 Spała Al.Prezydenta I.Mościckiego 6</text:p>
      <text:p text:style-name="P140"/>
      <text:p text:style-name="Standard"><text:span text:style-name="T141">Kadra trenerska</text:span><text:span text:style-name="T142">:<text:s/></text:span><text:span text:style-name="T143">SĘKOWSKA-ROLBIECKA Anna; KOŁAKOWSKA Agata; SZCZEPAŃSKA Magdalena</text:span></text:p>
      <text:p text:style-name="Standard"/>
      <text:p text:style-name="Standard"><text:span text:style-name="T144">Zawodnicy potwierdzili <text:s text:c="2"/>udział w zgrupowaniu u trenerki Anny Sękowskiej-Rolbieckiej, prosimy do dnia<text:s/></text:span><text:span text:style-name="T145">20</text:span><text:span text:style-name="T146">.0</text:span><text:span text:style-name="T147">4</text:span><text:span text:style-name="T148">.2026r.przesłać zdjęcie lub skan zgody rodziców na udział w zgrupowaniu do trenerki Anny Sękowskiej-Rolbieckiej W przypadku nagłej rezygnacji z powodów epidemiologicznych i innych prosimy o pilne informacje.</text:span></text:p>
      <text:p text:style-name="Standard"/>
      <text:p text:style-name="Standard"><text:span text:style-name="T149">Zasady bezpieczeństwa;</text:span></text:p>
      <text:p text:style-name="Standard"><text:span text:style-name="T150">Każdy zawodnik ma obowiązek zapoznania się z dokumentem „Zasad bezpiecznego udziału w 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151">https://pzla.pl/aktualnosci/11843-zasady-bezpiecznego-udzialu-w-zgrupowaniach-kadry-narodowej-pzla</text:span></text:a><text:span text:style-name="T152"><text:s/>oraz przesłania drogą elektroniczną (adres e-mail powyżej) oświadczenia, że otrzymał, rozumie i realizuje wymienione zasady kwarantanny sportowej.<text:s/></text:span><text:span text:style-name="T153"><text:line-break/></text:span><text:span text:style-name="T154">Brak Oświadczenia skutkuje nie przyjęciem zawodnika na zgrupowanie</text:span></text:p>
      <text:p text:style-name="Standard"><text:span text:style-name="T155">.</text:span></text:p>
      <text:p text:style-name="Standard"/>
      <text:p text:style-name="Standard"><text:span text:style-name="T156">Polski Związek Lekkiej Atletyki</text:span><text:span text:style-name="T157"><text:line-break/></text:span><text:span text:style-name="T158">Pomorski Okręgowy Związek Lekkiej Atletyki w Gdańsku</text:span><text:span text:style-name="T159"><text:line-break/></text:span><text:span text:style-name="T160">1. Imię i nazwisko uczestnika zgrupowania</text:span></text:p>
      <text:p text:style-name="Standard"><text:span text:style-name="T161"><text:s/></text:span><text:span text:style-name="T162">………………………………………………………………………………………………………</text:span><text:span text:style-name="T163"><text:line-break/></text:span><text:span text:style-name="T164">2. Dokładna data urodzenia……………………..........PESEL………………………………</text:span><text:span text:style-name="T165"><text:line-break/></text:span><text:span text:style-name="T166">tel. rodzica /opiekuna</text:span><text:span text:style-name="T167">……</text:span><text:span text:style-name="T168">……………………………………………….</text:span><text:span text:style-name="T169"><text:line-break/></text:span><text:span text:style-name="T170">3. Dojazd na zgrupowanie do kolacji i powrót po obiedzie<text:s/></text:span><text:span text:style-name="T171">zabezpieczają rodzice/opiekunowie</text:span><text:span text:style-name="T172"><text:s/></text:span><text:span text:style-name="T173"><text:line-break/></text:span><text:span text:style-name="T174">4. Termin zgrupowania:</text:span><text:span text:style-name="T175"><text:s/></text:span><text:span text:style-name="T176">23.04.</text:span><text:span text:style-name="T177">-</text:span><text:span text:style-name="T178">3</text:span><text:span text:style-name="T179">.0</text:span><text:span text:style-name="T180">5</text:span><text:span text:style-name="T181">.2026r.</text:span><text:span text:style-name="T182"><text:line-break/></text:span><text:span text:style-name="T183">5. Dopłata do zgrupowania:<text:s/></text:span><text:span text:style-name="T184">70</text:span><text:span text:style-name="T185">0 zł<text:s/></text:span><text:span text:style-name="T186">płatne gotówką na miejscu Kaczmarczyk Patrycja i Kopyłek Aleksandra 490zł<text:s/></text:span><text:span text:style-name="T187">płatne gotówką na miejscu<text:s/></text:span><text:span text:style-name="T188"><text:s/></text:span><text:span text:style-name="T189"><text:line-break/></text:span><text:span text:style-name="T190">6. Data kolejnego badania: (proszę</text:span><text:span text:style-name="T191"><text:s/></text:span><text:span text:style-name="T192">wpisać datę ważności badania) …………………………………</text:span><text:span text:style-name="T193"><text:line-break/></text:span><text:span text:style-name="T194">7. Czy wyjeżdżając na zgrupowanie zawodnik zażywa leki, jeżeli tak, proszę wymienić jakie oraz dawkowanie</text:span><text:span text:style-name="T195"><text:s text:c="5"/></text:span><text:span text:style-name="T196">...............................................................................................................................</text:span><text:span text:style-name="T197"><text:line-break/></text:span><text:span text:style-name="T198">w przypadku choroby/ niedyspozycji trenerzy nie mogą podawać leków, chyba, że będą one przepisane przez</text:span><text:span text:style-name="T199"><text:s/></text:span><text:span text:style-name="T200">lekarza i wykupione przez uczestnika.</text:span></text:p>
      <text:p text:style-name="Standard"><text:span text:style-name="T201"><text:line-break/></text:span><text:span text:style-name="T202">Podstawowe warunki uczestnictwa w zgrupowaniu:</text:span><text:span text:style-name="T203"><text:line-break/></text:span><text:span text:style-name="T204">1. Uczestnik zgrupowania jest zobowiązana/y do przestrzegania regulaminów zgrupowania;</text:span><text:span text:style-name="T205"><text:line-break/></text:span><text:span text:style-name="T206">t.j.:<text:s/></text:span><text:span text:style-name="T207">regulaminu p-poż, uczestnika zgrupowania, poruszania się po drogach, transportu</text:span><text:span text:style-name="T208"><text:s/></text:span><text:span text:style-name="T209">zbiorowego, pobytu na basenie, korzystania ze sprzętu RTV i urządzeń elektrycznych.</text:span><text:span text:style-name="T210"><text:line-break/></text:span><text:span text:style-name="T211">2. Jednocześnie oświadczam, że dziecko/podopieczny nie ma przeciwwskazań zdrowotnych do udziału w zajęciach.</text:span><text:span text:style-name="T212"><text:line-break/></text:span><text:span text:style-name="T213">3. Wyrażam zgodę na przeprowadzenie wszelkich niezbędnych zabiegów lub operacji w</text:span><text:span text:style-name="T214"><text:s/></text:span><text:span text:style-name="T215">stanach zagrażających życiu lub zdrowiu mojego dziecka/podopiecznego.</text:span><text:span text:style-name="T216"><text:line-break/></text:span><text:span text:style-name="T217">4. W razie decyzji lekarskiej o hospitalizacji, zobowiązuję się do odbioru</text:span><text:span text:style-name="T218"><text:s/></text:span><text:span text:style-name="T219">dziecka/podopiecznego ze<text:s/></text:span><text:span text:style-name="T220">szpitala.</text:span><text:span text:style-name="T221"><text:line-break/></text:span><text:span text:style-name="T222">5.<text:s/></text:span><text:span text:style-name="T223">Uczestnika zgrupowania obowiązuje (pod karą usunięcia ze zgrupowania) zakaz posiadania oraz spożywania alkoholu, palenia tytoniu, używania środków odurzających, itp.</text:span><text:span text:style-name="T224"><text:line-break/></text:span><text:span text:style-name="T225">6. Rodzice zobowiązują się do zapewnienia bezpieczeństwa w drodze pomiędzy, punktem</text:span><text:span text:style-name="T226"><text:s/></text:span><text:span text:style-name="T227">rozpoczęcia i rozwiązania obozu, a domem.</text:span><text:span text:style-name="T228"><text:line-break/></text:span><text:span text:style-name="T229">7. Na zgrupowaniu władzę rodzicielską sprawuje trener.</text:span><text:span text:style-name="T230"><text:line-break/></text:span><text:span text:style-name="T231">8. Zajęcia programowe na zgrupowaniu są<text:s/></text:span><text:span text:style-name="T232">obowiązkowe – proszę zabrać ze sobą strój pływacki i czepek.</text:span><text:span text:style-name="T233"><text:line-break/></text:span><text:span text:style-name="T234">9. Rodzice, opiekunowie uczestnika zgrupowania wyrażają zgodę na samodzielne zakupy</text:span><text:span text:style-name="T235"><text:s/></text:span><text:span text:style-name="T236">i spożywanie żywności przez swoje dzieci podczas trwania zgrupowania (dotyczy żywności</text:span><text:span text:style-name="T237"><text:s/></text:span><text:span text:style-name="T238">poza przewidzianą w dziennym jadłospisie zgrupowania)i nie będą rościli pretensji w razie ewentualnych problemów zdrowotnych.</text:span><text:span text:style-name="T239"><text:line-break/></text:span><text:span text:style-name="T240">10.Rodzice (opiekunowie) zobowiązują się do osobistego odebrania dziecka w przypadku podjęcia decyzji o dyscyplinarnym usunięciu ze zgrupowania (naruszenia regulaminu</text:span><text:span text:style-name="T241"><text:s/></text:span><text:span text:style-name="T242">zgrupowania zagrażającemu bezpieczeństwu dziecka lub innych uczestników, spożycie</text:span><text:span text:style-name="T243"><text:s/></text:span><text:span text:style-name="T244">alkoholu, palenie papierosów, użycie narkotyków itd. ).</text:span><text:span text:style-name="T245"><text:line-break/></text:span><text:span text:style-name="T246">11.</text:span><text:span text:style-name="T247">Rodzice (opiekunowie) biorą na siebie pełną odpowiedzialność finansową za ewentualne szkody materialne wyrządzone przez dziecko.</text:span><text:span text:style-name="T248"><text:line-break/></text:span></text:p>
      <text:p text:style-name="Standard"/>
      <text:p text:style-name="Standard"/>
      <text:p text:style-name="P249"/>
      <text:p text:style-name="Standard"><text:span text:style-name="T250">Data ……………………….. <text:s text:c="2"/>Czytelny podpis rodziców: …………………………………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2-01-12T22:49:00Z</meta:creation-date>
    <dc:date>2026-04-13T07:14:00Z</dc:date>
    <meta:template xlink:href="Normal" xlink:type="simple"/>
    <meta:editing-cycles>55</meta:editing-cycles>
    <meta:editing-duration>PT19440S</meta:editing-duration>
    <meta:document-statistic meta:page-count="1" meta:paragraph-count="10" meta:word-count="766" meta:character-count="5352" meta:row-count="38" meta:non-whitespace-character-count="4596"/>
  </office:meta>
</office:document-meta>
</file>