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fontstyle21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6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fontstyle21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0" style:parent-style-name="fontstyle21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2" style:parent-style-name="fontstyle21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4" style:parent-style-name="fontstyle21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6" style:parent-style-name="fontstyle21" style:family="text">
      <style:text-properties style:font-name="Times New Roman" style:font-name-complex="Times New Roman" fo:color="#0563C1"/>
    </style:style>
    <style:style style:name="T17" style:parent-style-name="fontstyle21" style:family="text">
      <style:text-properties style:font-name="Times New Roman" style:font-name-complex="Times New Roman"/>
    </style:style>
    <style:style style:name="T18" style:parent-style-name="fontstyle21" style:family="text">
      <style:text-properties style:font-name="Times New Roman" style:font-name-complex="Times New Roman"/>
    </style:style>
    <style:style style:name="T19" style:parent-style-name="fontstyle21" style:family="text">
      <style:text-properties style:font-name="Times New Roman"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list-style-name="LFO1" style:family="paragraph">
      <style:text-properties style:font-name-complex="Times New Roman"/>
    </style:style>
    <style:style style:name="P23" style:parent-style-name="Standard" style:list-style-name="LFO1" style:family="paragraph">
      <style:text-properties style:font-name-complex="Times New Roman"/>
    </style:style>
    <style:style style:name="P24" style:parent-style-name="Standard" style:list-style-name="LFO1" style:family="paragraph">
      <style:text-properties style:font-name-complex="Times New Roman"/>
    </style:style>
    <style:style style:name="P25" style:parent-style-name="Standard" style:list-style-name="LFO1" style:family="paragraph">
      <style:text-properties style:font-name-complex="Times New Roman"/>
    </style:style>
    <style:style style:name="P26" style:parent-style-name="Standard" style:list-style-name="LFO1" style:family="paragraph">
      <style:text-properties style:font-name-complex="Times New Roman"/>
    </style:style>
    <style:style style:name="P27" style:parent-style-name="Standard" style:list-style-name="LFO1" style:family="paragraph">
      <style:text-properties style:font-name-complex="Times New Roman"/>
    </style:style>
    <style:style style:name="P28" style:parent-style-name="Standard" style:list-style-name="LFO1" style:family="paragraph">
      <style:text-properties style:font-name-complex="Times New Roman"/>
    </style:style>
    <style:style style:name="P29" style:parent-style-name="Standard" style:list-style-name="LFO1" style:family="paragraph">
      <style:text-properties style:font-name-complex="Times New Roman"/>
    </style:style>
    <style:style style:name="P30" style:parent-style-name="Standard" style:list-style-name="LFO1" style:family="paragraph">
      <style:text-properties style:font-name-complex="Times New Roman"/>
    </style:style>
    <style:style style:name="P31" style:parent-style-name="Standard" style:list-style-name="LFO1" style:family="paragraph">
      <style:text-properties style:font-name-complex="Times New Roman"/>
    </style:style>
    <style:style style:name="P32" style:parent-style-name="Akapitzlistą" style:list-style-name="LFO1" style:family="paragraph"/>
    <style:style style:name="T33" style:parent-style-name="Domyślnaczcionkaakapitu" style:family="text">
      <style:text-properties style:font-name-complex="Times New Roman" style:font-size-complex="12pt"/>
    </style:style>
    <style:style style:name="T34" style:parent-style-name="Domyślnaczcionkaakapitu" style:family="text">
      <style:text-properties style:font-name-complex="Times New Roman" style:font-size-complex="12pt"/>
    </style:style>
    <style:style style:name="T35" style:parent-style-name="Domyślnaczcionkaakapitu" style:family="text">
      <style:text-properties style:font-name-complex="Times New Roman" style:font-size-complex="12pt"/>
    </style:style>
    <style:style style:name="T36" style:parent-style-name="Domyślnaczcionkaakapitu" style:family="text">
      <style:text-properties style:font-name-complex="Times New Roman" style:font-size-complex="12pt"/>
    </style:style>
    <style:style style:name="T37" style:parent-style-name="Domyślnaczcionkaakapitu" style:family="text">
      <style:text-properties style:font-name-complex="Times New Roman" style:font-size-complex="12pt"/>
    </style:style>
    <style:style style:name="T38" style:parent-style-name="Domyślnaczcionkaakapitu" style:family="text">
      <style:text-properties style:font-name-complex="Times New Roman" style:font-size-complex="12pt"/>
    </style:style>
    <style:style style:name="T39" style:parent-style-name="Domyślnaczcionkaakapitu" style:family="text">
      <style:text-properties style:font-name-complex="Times New Roman" style:font-size-complex="12pt"/>
    </style:style>
    <style:style style:name="P40" style:parent-style-name="Akapitzlistą" style:list-style-name="LFO1" style:family="paragraph"/>
    <style:style style:name="T41" style:parent-style-name="Domyślnaczcionkaakapitu" style:family="text">
      <style:text-properties style:font-name-complex="Times New Roman" style:font-size-complex="12pt"/>
    </style:style>
    <style:style style:name="T42" style:parent-style-name="Domyślnaczcionkaakapitu" style:family="text">
      <style:text-properties style:font-name-complex="Times New Roman" style:font-size-complex="12pt"/>
    </style:style>
    <style:style style:name="T43" style:parent-style-name="Domyślnaczcionkaakapitu" style:family="text">
      <style:text-properties style:font-name-complex="Times New Roman" style:font-size-complex="12pt"/>
    </style:style>
    <style:style style:name="P44" style:parent-style-name="Akapitzlistą" style:list-style-name="LFO1" style:family="paragraph"/>
    <style:style style:name="T45" style:parent-style-name="Domyślnaczcionkaakapitu" style:family="text">
      <style:text-properties style:font-name-complex="Times New Roman" style:font-size-complex="12pt"/>
    </style:style>
    <style:style style:name="T46" style:parent-style-name="Domyślnaczcionkaakapitu" style:family="text">
      <style:text-properties style:font-name-complex="Times New Roman" style:font-size-complex="12pt"/>
    </style:style>
    <style:style style:name="T47" style:parent-style-name="Domyślnaczcionkaakapitu" style:family="text">
      <style:text-properties style:font-name-complex="Times New Roman" style:font-size-complex="12pt"/>
    </style:style>
    <style:style style:name="T48" style:parent-style-name="Domyślnaczcionkaakapitu" style:family="text">
      <style:text-properties style:font-name-complex="Times New Roman" style:font-size-complex="12pt"/>
    </style:style>
    <style:style style:name="T49" style:parent-style-name="Domyślnaczcionkaakapitu" style:family="text">
      <style:text-properties style:font-name-complex="Times New Roman" style:font-size-complex="12pt"/>
    </style:style>
    <style:style style:name="T50" style:parent-style-name="Domyślnaczcionkaakapitu" style:family="text">
      <style:text-properties style:font-name-complex="Times New Roman" style:font-size-complex="12pt"/>
    </style:style>
    <style:style style:name="T51" style:parent-style-name="Domyślnaczcionkaakapitu" style:family="text">
      <style:text-properties style:font-name-complex="Times New Roman" style:font-size-complex="12pt"/>
    </style:style>
    <style:style style:name="T52" style:parent-style-name="Domyślnaczcionkaakapitu" style:family="text">
      <style:text-properties style:font-name-complex="Times New Roman" style:font-size-complex="12pt"/>
    </style:style>
    <style:style style:name="P53" style:parent-style-name="Standard" style:list-style-name="LFO1" style:family="paragraph">
      <style:text-properties style:font-name-complex="Times New Roman"/>
    </style:style>
    <style:style style:name="P54" style:parent-style-name="Standard" style:list-style-name="LFO1" style:family="paragraph">
      <style:text-properties style:font-name-complex="Times New Roman"/>
    </style:style>
    <style:style style:name="P55" style:parent-style-name="Akapitzlistą" style:list-style-name="LFO1" style:family="paragraph"/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 style:font-size-complex="12pt"/>
    </style:style>
    <style:style style:name="T61" style:parent-style-name="Domyślnaczcionkaakapitu" style:family="text">
      <style:text-properties style:font-name-complex="Times New Roman" style:font-size-complex="12pt"/>
    </style:style>
    <style:style style:name="T62" style:parent-style-name="Domyślnaczcionkaakapitu" style:family="text">
      <style:text-properties style:font-name-complex="Times New Roman" style:font-size-complex="12pt"/>
    </style:style>
    <style:style style:name="T63" style:parent-style-name="Domyślnaczcionkaakapitu" style:family="text">
      <style:text-properties style:font-name-complex="Times New Roman" style:font-size-complex="12pt"/>
    </style:style>
    <style:style style:name="T64" style:parent-style-name="Domyślnaczcionkaakapitu" style:family="text">
      <style:text-properties style:font-name-complex="Times New Roman" style:font-size-complex="12pt"/>
    </style:style>
    <style:style style:name="T65" style:parent-style-name="Domyślnaczcionkaakapitu" style:family="text">
      <style:text-properties style:font-name-complex="Times New Roman" style:font-size-complex="12pt"/>
    </style:style>
    <style:style style:name="P66" style:parent-style-name="Standard" style:list-style-name="LFO1" style:family="paragraph">
      <style:text-properties style:font-name-complex="Times New Roman"/>
    </style:style>
    <style:style style:name="P67" style:parent-style-name="Standard" style:list-style-name="LFO1" style:family="paragraph">
      <style:text-properties style:font-name-complex="Times New Roman"/>
    </style:style>
    <style:style style:name="P68" style:parent-style-name="Standard" style:list-style-name="LFO1" style:family="paragraph">
      <style:text-properties style:font-name-complex="Times New Roman"/>
    </style:style>
    <style:style style:name="P69" style:parent-style-name="Standard" style:list-style-name="LFO1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Normalny" style:family="paragraph">
      <style:text-properties style:font-name-complex="Times New Roman"/>
    </style:style>
    <style:style style:name="T72" style:parent-style-name="fontstyle51" style:family="text">
      <style:text-properties style:font-name="Times New Roman" style:font-name-complex="Times New Roman"/>
    </style:style>
    <style:style style:name="P73" style:parent-style-name="Standard" style:family="paragraph">
      <style:text-properties style:font-name-asian="Arial" style:font-name-complex="Times New Roman" fo:color="#000000" fo:font-size="11pt" style:font-size-asian="11pt" style:font-size-complex="11pt"/>
    </style:style>
    <style:style style:name="T74" style:parent-style-name="fontstyle51" style:family="text">
      <style:text-properties style:font-name="Times New Roman" style:font-name-complex="Times New Roman"/>
    </style:style>
    <style:style style:name="T75" style:parent-style-name="fontstyle31" style:family="text">
      <style:text-properties style:font-name="Times New Roman" style:font-name-complex="Times New Roman"/>
    </style:style>
    <style:style style:name="T76" style:parent-style-name="fontstyle31" style:family="text">
      <style:text-properties style:font-name="Times New Roman" style:font-name-complex="Times New Roman"/>
    </style:style>
    <style:style style:name="T77" style:parent-style-name="fontstyle31" style:family="text">
      <style:text-properties style:font-name="Times New Roman" style:font-name-complex="Times New Roman"/>
    </style:style>
    <style:style style:name="T78" style:parent-style-name="fontstyle31" style:family="text">
      <style:text-properties style:font-name="Times New Roman" style:font-name-complex="Times New Roman"/>
    </style:style>
    <style:style style:name="T79" style:parent-style-name="fontstyle31" style:family="text">
      <style:text-properties style:font-name="Times New Roman" style:font-name-complex="Times New Roman"/>
    </style:style>
    <style:style style:name="T80" style:parent-style-name="fontstyle31" style:family="text">
      <style:text-properties style:font-name="Times New Roman" style:font-name-complex="Times New Roman" fo:font-weight="bold" style:font-weight-asian="bold" style:font-weight-complex="bold" fo:color="#FF7B59"/>
    </style:style>
    <style:style style:name="T81" style:parent-style-name="fontstyle31" style:family="text">
      <style:text-properties style:font-name="Times New Roman" style:font-name-complex="Times New Roman" fo:font-weight="bold" style:font-weight-asian="bold" style:font-weight-complex="bold" fo:color="#FF7B59"/>
    </style:style>
    <style:style style:name="T82" style:parent-style-name="fontstyle31" style:family="text">
      <style:text-properties style:font-name="Times New Roman" style:font-name-complex="Times New Roman" fo:font-weight="bold" style:font-weight-asian="bold" style:font-weight-complex="bold" fo:color="#FF7B59"/>
    </style:style>
    <style:style style:name="P83" style:parent-style-name="Standard" style:family="paragraph">
      <style:text-properties style:font-name-complex="Times New Roman"/>
    </style:style>
    <style:style style:name="T84" style:parent-style-name="fontstyle31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fontstyle31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fontstyle31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fontstyle31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fontstyle31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T92" style:parent-style-name="fontstyle61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4" style:parent-style-name="fontstyle61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6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99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04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06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0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fontstyle7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4" style:parent-style-name="fontstyle7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5" style:parent-style-name="fontstyle7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6" style:parent-style-name="fontstyle7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8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2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4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6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29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31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35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37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39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3" style:parent-style-name="fontstyle21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45" style:parent-style-name="fontstyle21" style:family="text">
      <style:text-properties style:font-name="Times New Roman" style:font-name-complex="Times New Roman"/>
    </style:style>
    <style:style style:name="T146" style:parent-style-name="fontstyle81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Domyślnaczcionkaakapitu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48" style:parent-style-name="fontstyle81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Domyślnaczcionkaakapitu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0" style:parent-style-name="fontstyle21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52" style:parent-style-name="fontstyle21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54" style:parent-style-name="fontstyle21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56" style:parent-style-name="fontstyle21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58" style:parent-style-name="fontstyle21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60" style:parent-style-name="fontstyle21" style:family="text">
      <style:text-properties style:font-name="Times New Roman" style:font-name-complex="Times New Roman"/>
    </style:style>
    <style:style style:name="T161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4" style:parent-style-name="fontstyle21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66" style:parent-style-name="fontstyle21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68" style:parent-style-name="fontstyle21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70" style:parent-style-name="fontstyle21" style:family="text">
      <style:text-properties style:font-name="Times New Roman" style:font-name-complex="Times New Roman"/>
    </style:style>
    <style:style style:name="T171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3" style:parent-style-name="fontstyle21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75" style:parent-style-name="fontstyle21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77" style:parent-style-name="fontstyle21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79" style:parent-style-name="fontstyle21" style:family="text">
      <style:text-properties style:font-name="Times New Roman" style:font-name-complex="Times New Roman"/>
    </style:style>
    <style:style style:name="T180" style:parent-style-name="fontstyle21" style:family="text">
      <style:text-properties style:font-name="Times New Roman" style:font-name-complex="Times New Roman"/>
    </style:style>
    <style:style style:name="T181" style:parent-style-name="fontstyle21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83" style:parent-style-name="fontstyle21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85" style:parent-style-name="fontstyle21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87" style:parent-style-name="fontstyle21" style:family="text">
      <style:text-properties style:font-name="Times New Roman" style:font-name-complex="Times New Roman"/>
    </style:style>
    <style:style style:name="T188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0" style:parent-style-name="Standard" style:family="paragraph">
      <style:text-properties style:font-name-complex="Times New Roman"/>
    </style:style>
    <style:style style:name="P191" style:parent-style-name="Standard" style:family="paragraph">
      <style:text-properties style:font-name-complex="Times New Roman"/>
    </style:style>
    <style:style style:name="P192" style:parent-style-name="Standard" style:family="paragraph">
      <style:text-properties style:font-name-complex="Times New Roman"/>
    </style:style>
    <style:style style:name="P193" style:parent-style-name="Standard" style:family="paragraph">
      <style:text-properties style:font-name-complex="Times New Roman"/>
    </style:style>
    <style:style style:name="T194" style:parent-style-name="fontstyle21" style:family="text">
      <style:text-properties style:font-name="Times New Roman" style:font-name-complex="Times New Roman"/>
    </style:style>
    <style:style style:name="T195" style:parent-style-name="fontstyle21" style:family="text">
      <style:text-properties style:font-name="Arial Narrow"/>
    </style:style>
  </office:automatic-styles>
  <office:body>
    <office:text text:use-soft-page-breaks="true">
      <text:p text:style-name="P1"><text:span text:style-name="T2">Polski Związek Lekkiej Atletyki</text:span><text:span text:style-name="T3"><text:line-break/></text:span><text:span text:style-name="T4">Warszawa, Barcicka 42</text:span><text:span text:style-name="T5"><text:line-break/></text:span><text:span text:style-name="T6">Pomorski Okręgowy Związek Lekkiej Atletyki</text:span><text:span text:style-name="T7"><text:line-break/></text:span><text:span text:style-name="T8">80-213 Gdańsk, Al. Zwycięstwa 51</text:span><text:span text:style-name="T9"><text:line-break/></text:span><text:span text:style-name="T10">POWOŁUJE</text:span><text:span text:style-name="T11"><text:line-break/></text:span><text:span text:style-name="T12">na konsultacje Kadry Narodowej B</text:span><text:span text:style-name="T13"><text:line-break/></text:span><text:span text:style-name="T14">n/w zawodnika</text:span><text:span text:style-name="T15"><text:line-break/></text:span><text:span text:style-name="T16">henryk.michalski@op.pl</text:span><text:span text:style-name="T17">, 604 054</text:span><text:span text:style-name="T18"> </text:span><text:span text:style-name="T19">689</text:span></text:p>
      <text:p text:style-name="P20"/>
      <text:p text:style-name="P21"/>
      <text:list text:style-name="LFO1" text:continue-numbering="true">
        <text:list-item>
          <text:p text:style-name="P22">Buśko Mateusz<text:tab/><text:tab/>ULKS Talex-Borysław Borzytuchom<text:tab/></text:p>
        </text:list-item>
        <text:list-item>
          <text:p text:style-name="P23">Choszcz Bartłomiej<text:tab/><text:tab/>UKS Neptun Rokity<text:tab/><text:tab/><text:tab/><text:tab/></text:p>
        </text:list-item>
        <text:list-item>
          <text:p text:style-name="P24">Frączak Błażej<text:tab/><text:tab/>GKS Cartusia Kartuzy<text:tab/><text:tab/><text:tab/></text:p>
        </text:list-item>
        <text:list-item>
          <text:p text:style-name="P25">Gruchała Julia<text:tab/><text:tab/><text:tab/>AB Kartuzy<text:tab/><text:tab/></text:p>
        </text:list-item>
        <text:list-item>
          <text:p text:style-name="P26">Janiszewski Krystian<text:tab/><text:tab/>AB Kartuzy<text:tab/></text:p>
        </text:list-item>
        <text:list-item>
          <text:p text:style-name="P27">Kosicki Kajetan<text:tab/><text:tab/>AML Słupsk<text:tab/><text:tab/><text:tab/><text:tab/><text:tab/></text:p>
        </text:list-item>
        <text:list-item>
          <text:p text:style-name="P28">Kwiatkowski Marcin<text:tab/><text:tab/>MKS Sambor Tczew<text:tab/><text:tab/></text:p>
        </text:list-item>
        <text:list-item>
          <text:p text:style-name="P29">Łaguna Anna<text:tab/><text:tab/><text:tab/>MMKS Gdańskie Lwy<text:tab/><text:tab/></text:p>
        </text:list-item>
        <text:list-item>
          <text:p text:style-name="P30">Piechowska Renata<text:tab/><text:tab/><text:bookmark-start text:name="_Hlk219292840"/>ULKS Talex-Borysław Borzytuchom</text:p>
        </text:list-item>
        <text:list-item>
          <text:p text:style-name="P31">Pipiórka Bartosz<text:tab/><text:tab/>AB Kartuzy<text:tab/><text:bookmark-end text:name="_Hlk219292840"/></text:p>
        </text:list-item>
        <text:list-item>
          <text:p text:style-name="P32"><text:span text:style-name="T33">P</text:span><text:span text:style-name="T34">odlasiński Aleksander</text:span><text:span text:style-name="T35"><text:tab/>KKL Rodło Kwidzyn</text:span><text:span text:style-name="T36"><text:tab/></text:span><text:span text:style-name="T37"><text:tab/></text:span><text:span text:style-name="T38"><text:tab/></text:span><text:span text:style-name="T39"><text:tab/></text:span></text:p>
        </text:list-item>
        <text:list-item>
          <text:p text:style-name="P40"><text:span text:style-name="T41">Rogiński Tyberiusz</text:span><text:span text:style-name="T42"><text:tab/></text:span><text:span text:style-name="T43"><text:tab/>SKLA Sopot</text:span></text:p>
        </text:list-item>
        <text:list-item>
          <text:p text:style-name="P44"><text:span text:style-name="T45">S</text:span><text:span text:style-name="T46">łonimska Viktoria</text:span><text:span text:style-name="T47"><text:tab/></text:span><text:span text:style-name="T48"><text:tab/>AB Kartuzy</text:span><text:span text:style-name="T49"><text:tab/></text:span><text:span text:style-name="T50"><text:tab/></text:span><text:span text:style-name="T51"><text:tab/></text:span><text:span text:style-name="T52"><text:tab/></text:span></text:p>
        </text:list-item>
        <text:list-item>
          <text:p text:style-name="P53">Sobkiewicz Agata<text:tab/><text:tab/>MKS Sambor Tczew<text:tab/><text:tab/><text:tab/><text:tab/></text:p>
        </text:list-item>
        <text:list-item>
          <text:p text:style-name="P54">Spica Brajan <text:s text:c="7"/><text:tab/><text:tab/>MKS Cojniczanka Chojnice</text:p>
        </text:list-item>
        <text:list-item>
          <text:p text:style-name="P55"><text:span text:style-name="T56">Trojak Jakub</text:span><text:span text:style-name="T57"><text:tab/></text:span><text:span text:style-name="T58"><text:tab/></text:span><text:span text:style-name="T59"><text:tab/></text:span><text:span text:style-name="T60">AML Słupsk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  </text:list-item>
        <text:list-item>
          <text:p text:style-name="P66">Walas Daniel<text:s/><text:tab/><text:tab/><text:tab/>KS AZS AWFiS Gdańsk<text:tab/><text:tab/><text:tab/></text:p>
        </text:list-item>
        <text:list-item>
          <text:p text:style-name="P67">Walczak Iga<text:s/><text:tab/><text:tab/><text:tab/>AML Słupsk<text:tab/><text:tab/><text:tab/><text:tab/><text:tab/></text:p>
        </text:list-item>
        <text:list-item>
          <text:p text:style-name="P68">Zaradzki Cyprian<text:tab/><text:tab/>AB Kartuzy</text:p>
        </text:list-item>
        <text:list-item>
          <text:p text:style-name="P69">Zakrzewska Maja<text:s/><text:tab/><text:tab/>KS AZS AWFiS Gdańsk</text:p>
        </text:list-item>
      </text:list>
      <text:p text:style-name="P70"/>
      <text:p text:style-name="P71"><text:bookmark-start text:name="_Hlk219293068"/><text:tab/><text:bookmark-end text:name="_Hlk219293068"/></text:p>
      <text:p text:style-name="Standard"><text:span text:style-name="T72">Miejsce zakwaterowania i wyżywienia:</text:span></text:p>
      <text:p text:style-name="P73">SPORT Plac Sportowy 5 <text:s text:c="2"/>58-500 Szklarska Poręba</text:p>
      <text:p text:style-name="Standard"><text:span text:style-name="T74">Kadra trenerska:</text:span><text:span text:style-name="T75"><text:s/>Ścigała Jarosław,</text:span><text:span text:style-name="T76"><text:s/></text:span><text:span text:style-name="T77">Markowicz Eugeniusz,<text:s/></text:span><text:span text:style-name="T78">Marszk Daniel,<text:s/></text:span></text:p>
      <text:p text:style-name="Standard"><text:span text:style-name="T79">Fizjoterapeuta: Stuniawski Jakub</text:span></text:p>
      <text:p text:style-name="Standard"><text:span text:style-name="T80">Termin potwierdzeń do 24.0</text:span><text:span text:style-name="T81">4</text:span><text:span text:style-name="T82">.2026 u koordynatora Henryka Michalskiego lub trenera Jarosława Ścigały. W przypadku nagłej rezygnacji z powodów epidemiologicznych i innych prosimy o pilne informacje.</text:span></text:p>
      <text:p text:style-name="P83"/>
      <text:p text:style-name="Standard"><text:span text:style-name="T84">Zasady bezpieczeństwa;</text:span></text:p>
      <text:p text:style-name="Standard"><text:span text:style-name="T85">Każdy zawodnik ma obowiązek zapoznania się z dokumentem „Zasad bezpiecznego udziału w zgrupowaniach krajowych PZLA w sezonie 2021/2022”</text:span></text:p>
      <text:p text:style-name="Standard"><text:a xlink:href="https://pzla.pl/aktualnosci/11843-zasady-bezpiecznego-udzialu-w-zgrupowaniach-kadry-narodowej-pzla" office:target-frame-name="_top" xlink:show="replace"><text:span text:style-name="T86">https://pzla.pl/aktualnosci/11843-zasady-bezpiecznego-udzialu-w-zgrupowaniach-kadry-narodowej-pzla</text:span></text:a><text:span text:style-name="T87"><text:s/>oraz przesłania drogą elektroniczną (adres e-mail powyżej) oświadczenia, że otrzymał, rozumie i realizuje wymienione zasady kwarantanny sportowej.<text:s/></text:span><text:span text:style-name="T88"><text:line-break/></text:span><text:span text:style-name="T89">Brak Oświadczenia skutkuje nie przyjęciem zawodnika na zgrupowanie</text:span></text:p>
      <text:p text:style-name="P90"/>
      <text:p text:style-name="P91"/>
      <text:p text:style-name="Standard"><text:span text:style-name="T92">Polski Związek Lekkiej Atletyki</text:span><text:span text:style-name="T93"><text:line-break/></text:span><text:span text:style-name="T94">Pomorski Okręgowy Związek Lekkiej Atletyki w Gdańsku</text:span><text:span text:style-name="T95"><text:line-break/></text:span><text:span text:style-name="T96">1. Imię i nazwisko uczestnika konsultacji</text:span></text:p>
      <text:p text:style-name="Standard"><text:span text:style-name="T97"><text:s/>………………………………………………………………………………………………</text:span><text:span text:style-name="T98"><text:line-break/></text:span><text:span text:style-name="T99">2. Dokładna data<text:s/></text:span><text:span text:style-name="T100">urodzenia……………………..........PESEL………………………………</text:span><text:span text:style-name="T101"><text:line-break/></text:span><text:span text:style-name="T102">tel. rodzica /opiekuna</text:span><text:span text:style-name="T103">……</text:span><text:span text:style-name="T104">……………………………………………….</text:span><text:span text:style-name="T105"><text:line-break/></text:span><text:span text:style-name="T106">3. Dojazd na<text:s/></text:span><text:span text:style-name="T107">zgrupowanie</text:span><text:span text:style-name="T108"><text:s/>do kolacji i powrót po obiedzie<text:s/></text:span><text:span text:style-name="T109">zabezpieczają rodzice/opiekunowie</text:span><text:span text:style-name="T110"><text:s/></text:span><text:span text:style-name="T111"><text:line-break/></text:span><text:span text:style-name="T112">4. Termin zgrupowania:</text:span><text:span text:style-name="T113">2</text:span><text:span text:style-name="T114">8</text:span><text:span text:style-name="T115">.0</text:span><text:span text:style-name="T116">4</text:span><text:span text:style-name="T117">-0</text:span><text:span text:style-name="T118">8</text:span><text:span text:style-name="T119">.0</text:span><text:span text:style-name="T120">5</text:span><text:span text:style-name="T121">.2026r.</text:span><text:span text:style-name="T122"><text:line-break/></text:span><text:span text:style-name="T123">5. Dopłata do zgrupowania: <text:s/></text:span><text:span text:style-name="T124">75</text:span><text:span text:style-name="T125">0zł płatne gotówką na miejscu</text:span><text:span text:style-name="T126"><text:line-break/></text:span><text:span text:style-name="T127">6. Data kolejnego badania: (proszę</text:span><text:span text:style-name="T128"><text:s/></text:span><text:span text:style-name="T129">wpisać datę ważności badania) ………………………</text:span><text:span text:style-name="T130"><text:line-break/></text:span><text:span text:style-name="T131">7. Czy wyjeżdżając na</text:span><text:span text:style-name="T132"><text:s/>zgrupowanie</text:span><text:span text:style-name="T133"><text:s/>zawodnik zażywa leki, jeżeli tak, proszę wymienić jakie oraz dawkowanie</text:span><text:span text:style-name="T134"><text:s text:c="5"/></text:span><text:span text:style-name="T135">..................................................................................................................</text:span><text:span text:style-name="T136"><text:line-break/></text:span><text:span text:style-name="T137">w przypadku choroby/ niedyspozycji trenerzy nie mogą podawać leków, chyba, że będą one przepisane przez</text:span><text:span text:style-name="T138"><text:s/></text:span><text:span text:style-name="T139">lekarza i wykupione przez uczestnika.</text:span><text:span text:style-name="T140"><text:line-break/></text:span><text:span text:style-name="T141">Podstawowe warunki uczestnictwa w konsultacjach:</text:span><text:span text:style-name="T142"><text:line-break/></text:span><text:span text:style-name="T143">1. Uczestnik konsultacji jest zobowiązana/y do przestrzegania regulaminów zgrupowania;</text:span><text:span text:style-name="T144"><text:line-break/></text:span><text:span text:style-name="T145">t.j.:<text:s/></text:span><text:span text:style-name="T146">regulaminu p-poż, uczestnika zgrupowania, poruszania się po drogach, transportu</text:span><text:span text:style-name="T147"><text:s/></text:span><text:span text:style-name="T148">zbiorowego, pobytu na basenie, korzystania ze sprzętu RTV i urządzeń elektrycznych.</text:span><text:span text:style-name="T149"><text:line-break/></text:span><text:span text:style-name="T150">2. Jednocześnie oświadczam, że dziecko/podopieczny nie ma przeciwwskazań zdrowotnych do udziału w zajęciach.</text:span><text:span text:style-name="T151"><text:line-break/></text:span><text:span text:style-name="T152">3. Wyrażam zgodę na przeprowadzenie wszelkich niezbędnych zabiegów lub operacji w</text:span><text:span text:style-name="T153"><text:s/></text:span><text:span text:style-name="T154">stanach zagrażających życiu lub zdrowiu mojego dziecka/podopiecznego.</text:span><text:span text:style-name="T155"><text:line-break/></text:span><text:span text:style-name="T156">4. W razie decyzji lekarskiej o hospitalizacji, zobowiązuję się do odbioru</text:span><text:span text:style-name="T157"><text:s/></text:span><text:span text:style-name="T158">dziecka/podopiecznego ze szpitala.</text:span><text:span text:style-name="T159"><text:line-break/></text:span><text:span text:style-name="T160">5.<text:s/></text:span><text:span text:style-name="T161">Uczestnika konsultacji obowiązuje (pod karą usunięcia ze<text:s/></text:span><text:span text:style-name="T162">zgrupowania) zakaz posiadania oraz spożywania alkoholu, palenia tytoniu, używania środków odurzających, itp.</text:span><text:span text:style-name="T163"><text:line-break/></text:span><text:span text:style-name="T164">6. Rodzice zobowiązują się do zapewnienia bezpieczeństwa w drodze pomiędzy, punktem</text:span><text:span text:style-name="T165"><text:s/></text:span><text:span text:style-name="T166">rozpoczęcia i rozwiązania obozu, a domem.</text:span><text:span text:style-name="T167"><text:line-break/></text:span><text:span text:style-name="T168">7. Na zgrupowaniu władzę rodzicielską sprawuje trener.</text:span><text:span text:style-name="T169"><text:line-break/></text:span><text:span text:style-name="T170">8. Zajęcia programowe na konsultacjach są<text:s/></text:span><text:span text:style-name="T171">obowiązkowe – proszę zabrać ze sobą strój pływacki i czepek.</text:span><text:span text:style-name="T172"><text:line-break/></text:span><text:span text:style-name="T173">9. Rodzice, opiekunowie uczestnika konsultacji wyrażają zgodę na samodzielne zakupy</text:span><text:span text:style-name="T174"><text:s/></text:span><text:span text:style-name="T175">i spożywanie żywności przez swoje dzieci podczas trwania konsultacji (dotyczy żywności</text:span><text:span text:style-name="T176"><text:s/></text:span><text:span text:style-name="T177">poza przewidzianą w dziennym jadłospisie konsultacji)i nie będą rościli pretensji w razie ewentualnych problemów zdrowotnych.</text:span><text:span text:style-name="T178"><text:line-break/></text:span><text:span text:style-name="T179">10.Rodzice (opiekunowie) zobowiązują się do osobistego odebrania dziecka w przypadku podjęcia decyzji o dyscyplinarnym usunięciu z</text:span><text:span text:style-name="T180">e zgrupowania</text:span><text:span text:style-name="T181"><text:s/>(naruszenia regulaminu</text:span><text:span text:style-name="T182"><text:s/></text:span><text:span text:style-name="T183">zgrupowania zagrażającemu bezpieczeństwu dziecka lub innych uczestników, spożycie</text:span><text:span text:style-name="T184"><text:s/></text:span><text:span text:style-name="T185">alkoholu, palenie papierosów, użycie narkotyków itd. ).</text:span><text:span text:style-name="T186"><text:line-break/></text:span><text:span text:style-name="T187">11.</text:span><text:span text:style-name="T188">Rodzice (opiekunowie) biorą na siebie pełną odpowiedzialność finansową za ewentualne szkody materialne wyrządzone przez dziecko.</text:span><text:span text:style-name="T189"><text:line-break/></text:span></text:p>
      <text:p text:style-name="P190"/>
      <text:p text:style-name="P191"/>
      <text:p text:style-name="P192"/>
      <text:p text:style-name="P193"/>
      <text:p text:style-name="Standard"><text:span text:style-name="T194">Data ……………………….. <text:s text:c="2"/>Czytelny podpis rodziców: ………………………………</text:span><text:span text:style-name="T195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Domyślnaczcionkaakapitu">
      <style:text-properties style:font-name="BookmanOldStyle-Bold" fo:font-weight="bold" style:font-weight-asian="bold" style:font-weight-complex="bold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 style:parent-style-name="Domyślnaczcionkaakapitu">
      <style:text-properties style:font-name="BookmanOldStyle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31" style:display-name="fontstyle31" style:family="text" style:parent-style-name="Domyślnaczcionkaakapitu">
      <style:text-properties style:font-name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51" style:display-name="fontstyle51" style:family="text" style:parent-style-name="Domyślnaczcionkaakapitu">
      <style:text-properties style:font-name="Arial-BoldItalic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61" style:display-name="fontstyle61" style:family="text" style:parent-style-name="Domyślnaczcionkaakapit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71" style:display-name="fontstyle7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81" style:display-name="fontstyle81" style:family="text" style:parent-style-name="Domyślnaczcionkaakapitu">
      <style:text-properties style:font-name="BookmanOldStyle-Italic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2-01-12T22:49:00Z</meta:creation-date>
    <dc:date>2026-04-13T11:25:00Z</dc:date>
    <meta:template xlink:href="Normal" xlink:type="simple"/>
    <meta:editing-cycles>71</meta:editing-cycles>
    <meta:editing-duration>PT36180S</meta:editing-duration>
    <meta:document-statistic meta:page-count="1" meta:paragraph-count="9" meta:word-count="683" meta:character-count="4777" meta:row-count="34" meta:non-whitespace-character-count="4103"/>
  </office:meta>
</office:document-meta>
</file>