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OldStyle-Bold" svg:font-family="BookmanOldStyle-Bold" style:font-family-generic="roman" style:font-pitch="variable"/>
    <style:font-face style:name="BookmanOldStyle" svg:font-family="BookmanOldStyle" style:font-family-generic="roman" style:font-pitch="variable"/>
    <style:font-face style:name="ArialMT" svg:font-family="ArialMT" style:font-family-generic="roman" style:font-pitch="variable"/>
    <style:font-face style:name="Arial-BoldItalicMT" svg:font-family="Arial-BoldItalicMT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BookmanOldStyle-Italic" svg:font-family="BookmanOldStyle-Italic" style:font-family-generic="roman" style:font-pitch="variable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01" style:family="text">
      <style:text-properties style:font-name="Arial Narrow" fo:font-size="14pt" style:font-size-asian="14pt" style:font-size-complex="14pt"/>
    </style:style>
    <style:style style:name="T3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4" style:parent-style-name="fontstyle21" style:family="text">
      <style:text-properties style:font-name="Arial Narrow"/>
    </style:style>
    <style:style style:name="T5" style:parent-style-name="fontstyle21" style:family="text">
      <style:text-properties style:font-name="Arial Narrow"/>
    </style:style>
    <style:style style:name="T6" style:parent-style-name="fontstyle21" style:family="text">
      <style:text-properties style:font-name="Arial Narrow"/>
    </style:style>
    <style:style style:name="T7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8" style:parent-style-name="fontstyle01" style:family="text">
      <style:text-properties style:font-name="Arial Narrow" fo:font-size="14pt" style:font-size-asian="14pt" style:font-size-complex="14pt"/>
    </style:style>
    <style:style style:name="T9" style:parent-style-name="Domyślnaczcionkaakapitu" style:family="text">
      <style:text-properties style:font-name="Arial Narrow" fo:font-weight="bold" style:font-weight-asian="bold" style:font-weight-complex="bold" fo:color="#000000" fo:font-size="14pt" style:font-size-asian="14pt" style:font-size-complex="14pt"/>
    </style:style>
    <style:style style:name="T10" style:parent-style-name="fontstyle21" style:family="text">
      <style:text-properties style:font-name="Arial Narrow"/>
    </style:style>
    <style:style style:name="T11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2" style:parent-style-name="fontstyle21" style:family="text">
      <style:text-properties style:font-name="Arial Narrow"/>
    </style:style>
    <style:style style:name="T13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4" style:parent-style-name="fontstyle21" style:family="text">
      <style:text-properties style:font-name="Arial Narrow"/>
    </style:style>
    <style:style style:name="T15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6" style:parent-style-name="fontstyle21" style:family="text">
      <style:text-properties style:font-name="Arial Narrow"/>
    </style:style>
    <style:style style:name="T17" style:parent-style-name="Domyślnaczcionkaakapitu" style:family="text">
      <style:text-properties style:font-name="Arial Narrow" fo:color="#000000" fo:font-size="14pt" style:font-size-asian="14pt" style:font-size-complex="14pt"/>
    </style:style>
    <style:style style:name="T18" style:parent-style-name="fontstyle21" style:family="text">
      <style:text-properties style:font-name="Arial Narrow" fo:color="#0563C1"/>
    </style:style>
    <style:style style:name="T19" style:parent-style-name="fontstyle21" style:family="text">
      <style:text-properties style:font-name="Arial Narrow"/>
    </style:style>
    <style:style style:name="P20" style:parent-style-name="Standard" style:list-style-name="LFO1" style:family="paragraph"/>
    <style:style style:name="T21" style:parent-style-name="fontstyle31" style:family="text">
      <style:text-properties style:font-name="Arial Narrow" fo:font-weight="bold" style:font-weight-asian="bold" style:font-style-complex="italic"/>
    </style:style>
    <style:style style:name="T22" style:parent-style-name="fontstyle31" style:family="text">
      <style:text-properties style:font-name="Arial Narrow" fo:font-weight="bold" style:font-weight-asian="bold" style:font-style-complex="italic"/>
    </style:style>
    <style:style style:name="T23" style:parent-style-name="fontstyle31" style:family="text">
      <style:text-properties style:font-name="Arial Narrow" fo:font-weight="bold" style:font-weight-asian="bold" style:font-style-complex="italic"/>
    </style:style>
    <style:style style:name="T24" style:parent-style-name="fontstyle31" style:family="text">
      <style:text-properties style:font-name="Arial Narrow" fo:font-weight="bold" style:font-weight-asian="bold" style:font-style-complex="italic"/>
    </style:style>
    <style:style style:name="T25" style:parent-style-name="fontstyle31" style:family="text">
      <style:text-properties style:font-name="Arial Narrow" fo:font-weight="bold" style:font-weight-asian="bold" style:font-style-complex="italic"/>
    </style:style>
    <style:style style:name="T26" style:parent-style-name="fontstyle31" style:family="text">
      <style:text-properties style:font-name="Arial Narrow" fo:font-weight="bold" style:font-weight-asian="bold" style:font-style-complex="italic"/>
    </style:style>
    <style:style style:name="T27" style:parent-style-name="fontstyle31" style:family="text">
      <style:text-properties style:font-name="Arial Narrow" fo:font-weight="bold" style:font-weight-asian="bold" style:font-style-complex="italic"/>
    </style:style>
    <style:style style:name="T28" style:parent-style-name="fontstyle31" style:family="text">
      <style:text-properties style:font-name="Arial Narrow" fo:font-weight="bold" style:font-weight-asian="bold" style:font-style-complex="italic"/>
    </style:style>
    <style:style style:name="T29" style:parent-style-name="fontstyle31" style:family="text">
      <style:text-properties style:font-name="Arial Narrow" fo:font-weight="bold" style:font-weight-asian="bold" style:font-style-complex="italic"/>
    </style:style>
    <style:style style:name="T30" style:parent-style-name="fontstyle31" style:family="text">
      <style:text-properties style:font-name="Arial Narrow" fo:font-weight="bold" style:font-weight-asian="bold" style:font-style-complex="italic"/>
    </style:style>
    <style:style style:name="T31" style:parent-style-name="fontstyle31" style:family="text">
      <style:text-properties style:font-name="Arial Narrow" fo:font-weight="bold" style:font-weight-asian="bold" style:font-style-complex="italic"/>
    </style:style>
    <style:style style:name="P32" style:parent-style-name="Standard" style:family="paragraph">
      <style:paragraph-properties fo:margin-left="0.25in">
        <style:tab-stops/>
      </style:paragraph-properties>
    </style:style>
    <style:style style:name="P33" style:parent-style-name="Standard" style:family="paragraph">
      <style:paragraph-properties fo:margin-left="0.25in">
        <style:tab-stops/>
      </style:paragraph-properties>
    </style:style>
    <style:style style:name="T34" style:parent-style-name="fontstyle51" style:family="text">
      <style:text-properties style:font-name="Arial Narrow"/>
    </style:style>
    <style:style style:name="T35" style:parent-style-name="Domyślnaczcionkaakapitu" style:family="text">
      <style:text-properties style:font-name="Arial CE" style:font-name-asian="Arial CE" style:font-name-complex="Arial CE" fo:font-weight="bold" style:font-weight-asian="bold" style:font-weight-complex="bold" fo:color="#000000" fo:font-size="11pt" style:font-size-asian="11pt" style:font-size-complex="11pt"/>
    </style:style>
    <style:style style:name="T36" style:parent-style-name="Domyślnaczcionkaakapitu" style:family="text">
      <style:text-properties style:font-name="Arial CE" style:font-name-asian="Arial CE" style:font-name-complex="Arial CE" fo:font-weight="bold" style:font-weight-asian="bold" style:font-weight-complex="bold" fo:color="#000000" fo:font-size="11pt" style:font-size-asian="11pt" style:font-size-complex="11pt"/>
    </style:style>
    <style:style style:name="T37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T39" style:parent-style-name="Domyślnaczcionkaakapitu" style:family="text">
      <style:text-properties style:font-name="Arial" style:font-name-asian="Arial" fo:color="#000000" fo:font-size="11pt" style:font-size-asian="11pt" style:font-size-complex="11pt"/>
    </style:style>
    <style:style style:name="P40" style:parent-style-name="Standard" style:family="paragraph">
      <style:text-properties style:font-name="Arial" style:font-name-asian="Arial" fo:color="#000000" fo:font-size="11pt" style:font-size-asian="11pt" style:font-size-complex="11pt"/>
    </style:style>
    <style:style style:name="T41" style:parent-style-name="fontstyle51" style:family="text">
      <style:text-properties style:font-name="Arial Narrow"/>
    </style:style>
    <style:style style:name="T42" style:parent-style-name="fontstyle31" style:family="text">
      <style:text-properties style:font-name="Arial Narrow"/>
    </style:style>
    <style:style style:name="T43" style:parent-style-name="fontstyle31" style:family="text">
      <style:text-properties style:font-name="Arial Narrow" fo:font-weight="bold" style:font-weight-asian="bold" style:font-weight-complex="bold"/>
    </style:style>
    <style:style style:name="T44" style:parent-style-name="fontstyle31" style:family="text">
      <style:text-properties style:font-name="Arial Narrow" fo:font-weight="bold" style:font-weight-asian="bold" style:font-weight-complex="bold" fo:color="#FF7B59"/>
    </style:style>
    <style:style style:name="T45" style:parent-style-name="fontstyle31" style:family="text">
      <style:text-properties style:font-name="Arial Narrow" fo:font-weight="bold" style:font-weight-asian="bold" style:font-weight-complex="bold" fo:color="#FF7B59"/>
    </style:style>
    <style:style style:name="T46" style:parent-style-name="fontstyle31" style:family="text">
      <style:text-properties style:font-name="Arial Narrow" fo:font-weight="bold" style:font-weight-asian="bold" style:font-weight-complex="bold" fo:color="#FF7B59"/>
    </style:style>
    <style:style style:name="T47" style:parent-style-name="fontstyle31" style:family="text">
      <style:text-properties style:font-name="Arial Narrow" fo:font-weight="bold" style:font-weight-asian="bold" style:font-weight-complex="bold" fo:color="#FF7B59"/>
    </style:style>
    <style:style style:name="T48" style:parent-style-name="fontstyle31" style:family="text">
      <style:text-properties style:font-name="Arial Narrow" fo:font-weight="bold" style:font-weight-asian="bold" style:font-weight-complex="bold" fo:color="#FF7B59"/>
    </style:style>
    <style:style style:name="T49" style:parent-style-name="fontstyle31" style:family="text">
      <style:text-properties style:font-name="Arial Narrow" fo:font-weight="bold" style:font-weight-asian="bold" style:font-weight-complex="bold" fo:color="#FF7B59"/>
    </style:style>
    <style:style style:name="T50" style:parent-style-name="fontstyle31" style:family="text">
      <style:text-properties style:font-name="Arial" fo:font-size="11pt" style:font-size-asian="11pt" style:font-size-complex="11pt"/>
    </style:style>
    <style:style style:name="T51" style:parent-style-name="fontstyle31" style:family="text">
      <style:text-properties style:font-name="Arial" fo:font-size="11pt" style:font-size-asian="11pt" style:font-size-complex="11pt"/>
    </style:style>
    <style:style style:name="T52" style:parent-style-name="Domyślnaczcionkaakapitu" style:family="text">
      <style:text-properties style:font-name="Arial" fo:font-size="11pt" style:font-size-asian="11pt" style:font-size-complex="11pt"/>
    </style:style>
    <style:style style:name="T53" style:parent-style-name="fontstyle31" style:family="text">
      <style:text-properties style:font-name="Arial" fo:font-size="11pt" style:font-size-asian="11pt" style:font-size-complex="11pt"/>
    </style:style>
    <style:style style:name="T54" style:parent-style-name="fontstyle31" style:family="text">
      <style:text-properties style:font-name="Arial" fo:font-size="11pt" style:font-size-asian="11pt" style:font-size-complex="11pt"/>
    </style:style>
    <style:style style:name="T55" style:parent-style-name="fontstyle31" style:family="text">
      <style:text-properties style:font-name="Arial" fo:font-size="11pt" style:font-size-asian="11pt" style:font-size-complex="11pt"/>
    </style:style>
    <style:style style:name="T56" style:parent-style-name="fontstyle61" style:family="text">
      <style:text-properties style:font-name="Arial Narrow"/>
    </style:style>
    <style:style style:name="T57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58" style:parent-style-name="fontstyle61" style:family="text">
      <style:text-properties style:font-name="Arial Narrow"/>
    </style:style>
    <style:style style:name="T59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60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61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 Narrow" fo:color="#000000"/>
    </style:style>
    <style:style style:name="T63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64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65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66" style:parent-style-name="Domyślnaczcionkaakapitu" style:family="text">
      <style:text-properties style:font-name="Arial Narrow" fo:color="#000000"/>
    </style:style>
    <style:style style:name="T67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68" style:parent-style-name="Domyślnaczcionkaakapitu" style:family="text">
      <style:text-properties style:font-name="Arial Narrow" fo:color="#000000"/>
    </style:style>
    <style:style style:name="T69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70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71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72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73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74" style:parent-style-name="fontstyle71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fontstyle71" style:family="text">
      <style:text-properties style:font-name="Arial Narrow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77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78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79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80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81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82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83" style:parent-style-name="fontstyle71" style:family="text">
      <style:text-properties style:font-name="Arial Narrow" style:font-name-complex="Arial" fo:font-weight="bold" style:font-weight-asian="bold" fo:font-size="12pt" style:font-size-asian="12pt" style:font-size-complex="12pt"/>
    </style:style>
    <style:style style:name="T84" style:parent-style-name="Domyślnaczcionkaakapitu" style:family="text">
      <style:text-properties style:font-name="Arial Narrow" fo:color="#000000"/>
    </style:style>
    <style:style style:name="T85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86" style:parent-style-name="Domyślnaczcionkaakapitu" style:family="text">
      <style:text-properties style:font-name="Arial Narrow" fo:color="#000000"/>
    </style:style>
    <style:style style:name="T87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88" style:parent-style-name="Domyślnaczcionkaakapitu" style:family="text">
      <style:text-properties style:font-name="Arial Narrow" fo:color="#000000"/>
    </style:style>
    <style:style style:name="T89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0" style:parent-style-name="Domyślnaczcionkaakapitu" style:family="text">
      <style:text-properties style:font-name="Arial Narrow" fo:color="#000000"/>
    </style:style>
    <style:style style:name="T91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2" style:parent-style-name="Domyślnaczcionkaakapitu" style:family="text">
      <style:text-properties style:font-name="Arial Narrow" fo:color="#000000"/>
    </style:style>
    <style:style style:name="T93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4" style:parent-style-name="Domyślnaczcionkaakapitu" style:family="text">
      <style:text-properties style:font-name="Arial Narrow" fo:color="#000000"/>
    </style:style>
    <style:style style:name="T95" style:parent-style-name="fontstyle71" style:family="text">
      <style:text-properties style:font-name="Arial Narrow" style:font-name-complex="Arial" fo:font-size="12pt" style:font-size-asian="12pt" style:font-size-complex="12pt"/>
    </style:style>
    <style:style style:name="T96" style:parent-style-name="fontstyle01" style:family="text">
      <style:text-properties style:font-name="Arial Narrow" fo:font-size="12pt" style:font-size-asian="12pt" style:font-size-complex="12pt"/>
    </style:style>
    <style:style style:name="T97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98" style:parent-style-name="fontstyle21" style:family="text">
      <style:text-properties style:font-name="Arial Narrow" fo:font-size="12pt" style:font-size-asian="12pt" style:font-size-complex="12pt"/>
    </style:style>
    <style:style style:name="T99" style:parent-style-name="Domyślnaczcionkaakapitu" style:family="text">
      <style:text-properties style:font-name="Arial Narrow" fo:color="#000000"/>
    </style:style>
    <style:style style:name="T100" style:parent-style-name="fontstyle21" style:family="text">
      <style:text-properties style:font-name="Arial Narrow" fo:font-size="12pt" style:font-size-asian="12pt" style:font-size-complex="12pt"/>
    </style:style>
    <style:style style:name="T101" style:parent-style-name="fontstyle81" style:family="text">
      <style:text-properties style:font-name="Arial Narrow" fo:font-size="12pt" style:font-size-asian="12pt" style:font-size-complex="12pt"/>
    </style:style>
    <style:style style:name="T102" style:parent-style-name="Domyślnaczcionkaakapitu" style:family="text">
      <style:text-properties style:font-name="Arial Narrow" fo:font-style="italic" style:font-style-asian="italic" style:font-style-complex="italic" fo:color="#000000"/>
    </style:style>
    <style:style style:name="T103" style:parent-style-name="fontstyle81" style:family="text">
      <style:text-properties style:font-name="Arial Narrow" fo:font-size="12pt" style:font-size-asian="12pt" style:font-size-complex="12pt"/>
    </style:style>
    <style:style style:name="T104" style:parent-style-name="fontstyle81" style:family="text">
      <style:text-properties style:font-name="Arial Narrow" fo:font-size="12pt" style:font-size-asian="12pt" style:font-size-complex="12pt"/>
    </style:style>
    <style:style style:name="T105" style:parent-style-name="Domyślnaczcionkaakapitu" style:family="text">
      <style:text-properties style:font-name="Arial Narrow" fo:font-style="italic" style:font-style-asian="italic" style:font-style-complex="italic" fo:color="#000000"/>
    </style:style>
    <style:style style:name="T106" style:parent-style-name="fontstyle21" style:family="text">
      <style:text-properties style:font-name="Arial Narrow" fo:font-size="12pt" style:font-size-asian="12pt" style:font-size-complex="12pt"/>
    </style:style>
    <style:style style:name="T107" style:parent-style-name="Domyślnaczcionkaakapitu" style:family="text">
      <style:text-properties style:font-name="Arial Narrow" fo:color="#000000"/>
    </style:style>
    <style:style style:name="T108" style:parent-style-name="fontstyle21" style:family="text">
      <style:text-properties style:font-name="Arial Narrow" fo:font-size="12pt" style:font-size-asian="12pt" style:font-size-complex="12pt"/>
    </style:style>
    <style:style style:name="T109" style:parent-style-name="Domyślnaczcionkaakapitu" style:family="text">
      <style:text-properties style:font-name="Arial Narrow" fo:color="#000000"/>
    </style:style>
    <style:style style:name="T110" style:parent-style-name="fontstyle21" style:family="text">
      <style:text-properties style:font-name="Arial Narrow" fo:font-size="12pt" style:font-size-asian="12pt" style:font-size-complex="12pt"/>
    </style:style>
    <style:style style:name="T111" style:parent-style-name="Domyślnaczcionkaakapitu" style:family="text">
      <style:text-properties style:font-name="Arial Narrow" fo:color="#000000"/>
    </style:style>
    <style:style style:name="T112" style:parent-style-name="fontstyle21" style:family="text">
      <style:text-properties style:font-name="Arial Narrow" fo:font-size="12pt" style:font-size-asian="12pt" style:font-size-complex="12pt"/>
    </style:style>
    <style:style style:name="T113" style:parent-style-name="Domyślnaczcionkaakapitu" style:family="text">
      <style:text-properties style:font-name="Arial Narrow" fo:color="#000000"/>
    </style:style>
    <style:style style:name="T114" style:parent-style-name="fontstyle21" style:family="text">
      <style:text-properties style:font-name="Arial Narrow" fo:font-size="12pt" style:font-size-asian="12pt" style:font-size-complex="12pt"/>
    </style:style>
    <style:style style:name="T115" style:parent-style-name="Domyślnaczcionkaakapitu" style:family="text">
      <style:text-properties style:font-name="Arial Narrow" fo:color="#000000"/>
    </style:style>
    <style:style style:name="T116" style:parent-style-name="fontstyle21" style:family="text">
      <style:text-properties style:font-name="Arial Narrow" fo:font-size="12pt" style:font-size-asian="12pt" style:font-size-complex="12pt"/>
    </style:style>
    <style:style style:name="T117" style:parent-style-name="fontstyle01" style:family="text">
      <style:text-properties style:font-name="Arial Narrow" fo:font-size="12pt" style:font-size-asian="12pt" style:font-size-complex="12pt"/>
    </style:style>
    <style:style style:name="T118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119" style:parent-style-name="fontstyle21" style:family="text">
      <style:text-properties style:font-name="Arial Narrow" fo:font-size="12pt" style:font-size-asian="12pt" style:font-size-complex="12pt"/>
    </style:style>
    <style:style style:name="T120" style:parent-style-name="Domyślnaczcionkaakapitu" style:family="text">
      <style:text-properties style:font-name="Arial Narrow" fo:color="#000000"/>
    </style:style>
    <style:style style:name="T121" style:parent-style-name="fontstyle21" style:family="text">
      <style:text-properties style:font-name="Arial Narrow" fo:font-size="12pt" style:font-size-asian="12pt" style:font-size-complex="12pt"/>
    </style:style>
    <style:style style:name="T122" style:parent-style-name="Domyślnaczcionkaakapitu" style:family="text">
      <style:text-properties style:font-name="Arial Narrow" fo:color="#000000"/>
    </style:style>
    <style:style style:name="T123" style:parent-style-name="fontstyle21" style:family="text">
      <style:text-properties style:font-name="Arial Narrow" fo:font-size="12pt" style:font-size-asian="12pt" style:font-size-complex="12pt"/>
    </style:style>
    <style:style style:name="T124" style:parent-style-name="Domyślnaczcionkaakapitu" style:family="text">
      <style:text-properties style:font-name="Arial Narrow" fo:color="#000000"/>
    </style:style>
    <style:style style:name="T125" style:parent-style-name="fontstyle21" style:family="text">
      <style:text-properties style:font-name="Arial Narrow" fo:font-size="12pt" style:font-size-asian="12pt" style:font-size-complex="12pt"/>
    </style:style>
    <style:style style:name="T126" style:parent-style-name="fontstyle01" style:family="text">
      <style:text-properties style:font-name="Arial Narrow" fo:font-size="12pt" style:font-size-asian="12pt" style:font-size-complex="12pt"/>
    </style:style>
    <style:style style:name="T127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T128" style:parent-style-name="fontstyle21" style:family="text">
      <style:text-properties style:font-name="Arial Narrow" fo:font-size="12pt" style:font-size-asian="12pt" style:font-size-complex="12pt"/>
    </style:style>
    <style:style style:name="T129" style:parent-style-name="Domyślnaczcionkaakapitu" style:family="text">
      <style:text-properties style:font-name="Arial Narrow" fo:color="#000000"/>
    </style:style>
    <style:style style:name="T130" style:parent-style-name="fontstyle21" style:family="text">
      <style:text-properties style:font-name="Arial Narrow" fo:font-size="12pt" style:font-size-asian="12pt" style:font-size-complex="12pt"/>
    </style:style>
    <style:style style:name="T131" style:parent-style-name="Domyślnaczcionkaakapitu" style:family="text">
      <style:text-properties style:font-name="Arial Narrow" fo:color="#000000"/>
    </style:style>
    <style:style style:name="T132" style:parent-style-name="fontstyle21" style:family="text">
      <style:text-properties style:font-name="Arial Narrow" fo:font-size="12pt" style:font-size-asian="12pt" style:font-size-complex="12pt"/>
    </style:style>
    <style:style style:name="T133" style:parent-style-name="Domyślnaczcionkaakapitu" style:family="text">
      <style:text-properties style:font-name="Arial Narrow" fo:color="#000000"/>
    </style:style>
    <style:style style:name="T134" style:parent-style-name="fontstyle21" style:family="text">
      <style:text-properties style:font-name="Arial Narrow" fo:font-size="12pt" style:font-size-asian="12pt" style:font-size-complex="12pt"/>
    </style:style>
    <style:style style:name="T135" style:parent-style-name="Domyślnaczcionkaakapitu" style:family="text">
      <style:text-properties style:font-name="Arial Narrow" fo:color="#000000"/>
    </style:style>
    <style:style style:name="T136" style:parent-style-name="fontstyle21" style:family="text">
      <style:text-properties style:font-name="Arial Narrow" fo:font-size="12pt" style:font-size-asian="12pt" style:font-size-complex="12pt"/>
    </style:style>
    <style:style style:name="T137" style:parent-style-name="Domyślnaczcionkaakapitu" style:family="text">
      <style:text-properties style:font-name="Arial Narrow" fo:color="#000000"/>
    </style:style>
    <style:style style:name="T138" style:parent-style-name="fontstyle21" style:family="text">
      <style:text-properties style:font-name="Arial Narrow" fo:font-size="12pt" style:font-size-asian="12pt" style:font-size-complex="12pt"/>
    </style:style>
    <style:style style:name="T139" style:parent-style-name="Domyślnaczcionkaakapitu" style:family="text">
      <style:text-properties style:font-name="Arial Narrow" fo:color="#000000"/>
    </style:style>
    <style:style style:name="T140" style:parent-style-name="fontstyle21" style:family="text">
      <style:text-properties style:font-name="Arial Narrow" fo:font-size="12pt" style:font-size-asian="12pt" style:font-size-complex="12pt"/>
    </style:style>
    <style:style style:name="T141" style:parent-style-name="fontstyle01" style:family="text">
      <style:text-properties style:font-name="Arial Narrow" fo:font-size="12pt" style:font-size-asian="12pt" style:font-size-complex="12pt"/>
    </style:style>
    <style:style style:name="T142" style:parent-style-name="Domyślnaczcionkaakapitu" style:family="text">
      <style:text-properties style:font-name="Arial Narrow" fo:font-weight="bold" style:font-weight-asian="bold" style:font-weight-complex="bold" fo:color="#000000"/>
    </style:style>
    <style:style style:name="P143" style:parent-style-name="Standard" style:family="paragraph">
      <style:text-properties style:font-name="Arial Narrow" fo:font-weight="bold" style:font-weight-asian="bold" style:font-weight-complex="bold" fo:color="#000000"/>
    </style:style>
    <style:style style:name="T144" style:parent-style-name="fontstyle21" style:family="text">
      <style:text-properties style:font-name="Arial Narrow" fo:font-size="12pt" style:font-size-asian="12pt" style:font-size-complex="12pt"/>
    </style:style>
  </office:automatic-styles>
  <office:body>
    <office:text text:use-soft-page-breaks="true">
      <text:p text:style-name="P1"><text:span text:style-name="T2">Polski Związek Lekkiej Atletyki</text:span><text:span text:style-name="T3"><text:line-break/></text:span><text:span text:style-name="T4">Warszawa, B</text:span><text:span text:style-name="T5">ar</text:span><text:span text:style-name="T6">cicka 42</text:span><text:span text:style-name="T7"><text:line-break/></text:span><text:span text:style-name="T8">Pomorski Okręgowy Związek Lekkiej Atletyki</text:span><text:span text:style-name="T9"><text:line-break/></text:span><text:span text:style-name="T10">80-213 Gdańsk, Al. Zwycięstwa 51</text:span><text:span text:style-name="T11"><text:line-break/></text:span><text:span text:style-name="T12">POWOŁUJE</text:span><text:span text:style-name="T13"><text:line-break/></text:span><text:span text:style-name="T14">na zgrupowanie Kadry Narodowej B</text:span><text:span text:style-name="T15"><text:line-break/></text:span><text:span text:style-name="T16">n/w zawodnika</text:span><text:span text:style-name="T17"><text:line-break/></text:span><text:span text:style-name="T18">henryk.michalski@op.pl</text:span><text:span text:style-name="T19">, 604 054 689</text:span></text:p>
      <text:p text:style-name="Standard"/>
      <text:list text:style-name="LFO1" text:continue-numbering="true">
        <text:list-item>
          <text:p text:style-name="P20"><text:span text:style-name="T21">BUDZYŃSKA Dominika<text:s/></text:span><text:span text:style-name="T22"><text:tab/></text:span><text:span text:style-name="T23"><text:tab/></text:span><text:span text:style-name="T24">RKS Rumia</text:span><text:span text:style-name="T25"><text:s text:c="10"/></text:span><text:span text:style-name="T26"><text:tab/>23</text:span><text:span text:style-name="T27">.04</text:span><text:span text:style-name="T28">-3</text:span><text:span text:style-name="T29">.0</text:span><text:span text:style-name="T30">5</text:span><text:span text:style-name="T31">.2026r.</text:span></text:p>
        </text:list-item>
      </text:list>
      <text:p text:style-name="P32"/>
      <text:p text:style-name="P33"/>
      <text:p text:style-name="Standard"/>
      <text:p text:style-name="Standard"><text:span text:style-name="T34">Miejsce zakwaterowania i wyżywienia:</text:span></text:p>
      <text:p text:style-name="Standard"><text:span text:style-name="T35">NOWA KRÓLOWA KARKONOSZY</text:span><text:span text:style-name="T36"><text:s text:c="2"/></text:span><text:span text:style-name="T37">KARPACZ<text:s/></text:span><text:span text:style-name="T38"><text:s text:c="2"/>ul.<text:s/></text:span><text:span text:style-name="T39">Konstytucji 3-go Maja 22</text:span></text:p>
      <text:p text:style-name="P40"/>
      <text:p text:style-name="Standard"><text:span text:style-name="T41">Kadra trenerska</text:span><text:span text:style-name="T42">:<text:s/></text:span><text:span text:style-name="T43">Piotr KUCZKOWSKI</text:span></text:p>
      <text:p text:style-name="Standard"/>
      <text:p text:style-name="Standard"><text:span text:style-name="T44">Termin potwierdzeń do 2</text:span><text:span text:style-name="T45">0</text:span><text:span text:style-name="T46">.0</text:span><text:span text:style-name="T47">4</text:span><text:span text:style-name="T48">.2026 u koordynatora Pana Henryka<text:s/></text:span><text:span text:style-name="T49">Michalskiego. W przypadku nagłej rezygnacji z powodów epidemiologicznych i innych prosimy o pilne informacje.</text:span></text:p>
      <text:p text:style-name="Standard"/>
      <text:p text:style-name="Standard"><text:span text:style-name="T50">Zasady bezpieczeństwa;</text:span></text:p>
      <text:p text:style-name="Standard"><text:span text:style-name="T51">Każdy zawodnik ma obowiązek zapoznania się z dokumentem „Zasad bezpiecznego udziału w zgrupowaniach krajowych PZLA w sezonie 2021/2022”</text:span></text:p>
      <text:p text:style-name="Standard"><text:a xlink:href="https://pzla.pl/aktualnosci/11843-zasady-bezpiecznego-udzialu-w-zgrupowaniach-kadry-narodowej-pzla" office:target-frame-name="_top" xlink:show="replace"><text:span text:style-name="T52">https://pzla.pl/aktualnosci/11843-zasady-bezpiecznego-udzialu-w-zgrupowaniach-kadry-narodowej-pzla</text:span></text:a><text:span text:style-name="T53"><text:s/>oraz przesłania drogą elektroniczną (adres e-mail powyżej) oświadczenia, że otrzymał, rozumie i realizuje wymienione zasady kwarantanny sportowej.<text:s/></text:span><text:span text:style-name="T54"><text:line-break/></text:span><text:span text:style-name="T55">Brak Oświadczenia skutkuje nie przyjęciem zawodnika na zgrupowanie</text:span></text:p>
      <text:p text:style-name="Standard"/>
      <text:p text:style-name="Standard"><text:span text:style-name="T56">Polski Związek Lekkiej Atletyki</text:span><text:span text:style-name="T57"><text:line-break/></text:span><text:span text:style-name="T58">Pomorski Okręgowy Związek Lekkiej Atletyki w Gdańsku</text:span><text:span text:style-name="T59"><text:line-break/></text:span><text:span text:style-name="T60">1. Imię i nazwisko uczestnika zgrupowania</text:span></text:p>
      <text:p text:style-name="Standard"><text:span text:style-name="T61"><text:s/>………………………………………………………………………………………………………</text:span><text:span text:style-name="T62"><text:line-break/></text:span><text:span text:style-name="T63">2. Dokładna data urodzenia……………………..........PESEL………………………………</text:span><text:span text:style-name="T64"><text:line-break/></text:span><text:span text:style-name="T65">tel. rodzica /opiekuna</text:span><text:span text:style-name="T66">……</text:span><text:span text:style-name="T67">……………………………………………….</text:span><text:span text:style-name="T68"><text:line-break/></text:span><text:span text:style-name="T69">3. Dojazd na zgrupowanie do obiadu i powrót po śniadaniu<text:s/></text:span><text:span text:style-name="T70">zabezpieczają rodzice/opiekunowie</text:span><text:span text:style-name="T71"><text:s/></text:span><text:span text:style-name="T72"><text:line-break/></text:span><text:span text:style-name="T73">4. Termin zgrupowania:<text:s/></text:span><text:span text:style-name="T74">23</text:span><text:span text:style-name="T75">.04</text:span><text:span text:style-name="T76">-3</text:span><text:span text:style-name="T77">.0</text:span><text:span text:style-name="T78">5</text:span><text:span text:style-name="T79">.2026r.</text:span><text:span text:style-name="T80"><text:line-break/></text:span><text:span text:style-name="T81">5. Dopłata do zgrupowania:<text:s/></text:span><text:span text:style-name="T82">6</text:span><text:span text:style-name="T83">00 zł płatne gotówka na miejscu</text:span><text:span text:style-name="T84"><text:line-break/></text:span><text:span text:style-name="T85">6. Data kolejnego badania: (proszę</text:span><text:span text:style-name="T86"><text:s/></text:span><text:span text:style-name="T87">wpisać datę ważności badania) …………………………………</text:span><text:span text:style-name="T88"><text:line-break/></text:span><text:span text:style-name="T89">7. Czy wyjeżdżając na zgrupowanie zawodnik zażywa leki, jeżeli tak, proszę wymienić jakie oraz dawkowanie</text:span><text:span text:style-name="T90"><text:s text:c="5"/></text:span><text:span text:style-name="T91">...............................................................................................................................</text:span><text:span text:style-name="T92"><text:line-break/></text:span><text:span text:style-name="T93">w przypadku choroby/ niedyspozycji trenerzy nie mogą podawać leków, chyba, że będą one przepisane przez</text:span><text:span text:style-name="T94"><text:s/></text:span><text:span text:style-name="T95">lekarza i wykupione przez uczestnika.</text:span></text:p>
      <text:p text:style-name="Standard"><text:span text:style-name="T96">Podstawowe warunki uczestnictwa w zgrupowaniu:</text:span><text:span text:style-name="T97"><text:line-break/></text:span><text:span text:style-name="T98">1. Uczestnik zgrupowania jest zobowiązana/y do przestrzegania regulaminów zgrupowania;</text:span><text:span text:style-name="T99"><text:line-break/></text:span><text:span text:style-name="T100">t.j.:<text:s/></text:span><text:span text:style-name="T101">regulaminu p-poż, uczestnika zgrupowania, poruszania się po drogach, transportu</text:span><text:span text:style-name="T102"><text:s/></text:span><text:span text:style-name="T103">zbiorowego, pobytu na basenie,<text:s/></text:span><text:span text:style-name="T104">korzystania ze sprzętu RTV i urządzeń elektrycznych.</text:span><text:span text:style-name="T105"><text:line-break/></text:span><text:span text:style-name="T106">2. Jednocześnie oświadczam, że dziecko/podopieczny nie ma przeciwwskazań zdrowotnych do udziału w zajęciach.</text:span><text:span text:style-name="T107"><text:line-break/></text:span><text:span text:style-name="T108">3. Wyrażam zgodę na przeprowadzenie wszelkich niezbędnych zabiegów lub operacji w</text:span><text:span text:style-name="T109"><text:s/></text:span><text:span text:style-name="T110">stanach zagrażających życiu lub zdrowiu mojego dziecka/podopiecznego.</text:span><text:span text:style-name="T111"><text:line-break/></text:span><text:span text:style-name="T112">4. W razie decyzji lekarskiej o hospitalizacji, zobowiązuję się do odbioru</text:span><text:span text:style-name="T113"><text:s/></text:span><text:span text:style-name="T114">dziecka/podopiecznego ze szpitala.</text:span><text:span text:style-name="T115"><text:line-break/></text:span><text:span text:style-name="T116">5.<text:s/></text:span><text:span text:style-name="T117">Uczestnika zgrupowania obowiązuje (pod karą usunięcia ze zgrupowania) zakaz posiadania oraz spożywania alkoholu, palenia tytoniu, używania środków odurzających, itp.</text:span><text:span text:style-name="T118"><text:line-break/></text:span><text:span text:style-name="T119">6. Rodzice zobowiązują się do zapewnienia bezpieczeństwa w drodze pomiędzy, punktem</text:span><text:span text:style-name="T120"><text:s/></text:span><text:span text:style-name="T121">rozpoczęcia i rozwiązania obozu, a domem.</text:span><text:span text:style-name="T122"><text:line-break/></text:span><text:span text:style-name="T123">7. Na zgrupowaniu władzę rodzicielską sprawuje trener.</text:span><text:span text:style-name="T124"><text:line-break/></text:span><text:span text:style-name="T125">8. Zajęcia programowe na zgrupowaniu są<text:s/></text:span><text:span text:style-name="T126">obowiązkowe – proszę zabrać ze sobą strój pływacki i czepek.</text:span><text:span text:style-name="T127"><text:line-break/></text:span><text:span text:style-name="T128">9. Rodzice, opiekunowie uczestnika zgrupowania wyrażają zgodę na samodzielne zakupy</text:span><text:span text:style-name="T129"><text:s/></text:span><text:span text:style-name="T130">i spożywanie żywności przez swoje dzieci podczas trwania zgrupowania (dotyczy żywności</text:span><text:span text:style-name="T131"><text:s/></text:span><text:span text:style-name="T132">poza przewidzianą w dziennym jadłospisie zgrupowania)i nie będą rościli pretensji w razie ewentualnych problemów zdrowotnych.</text:span><text:span text:style-name="T133"><text:line-break/></text:span><text:span text:style-name="T134">10.Rodzice (opiekunowie) zobowiązują się do osobistego odebrania dziecka w przypadku podjęcia decyzji o dyscyplinarnym usunięciu ze zgrupowania (naruszenia regulaminu</text:span><text:span text:style-name="T135"><text:s/></text:span><text:span text:style-name="T136">zgrupowania zagrażającemu bezpieczeństwu dziecka lub innych uczestników, spożycie</text:span><text:span text:style-name="T137"><text:s/></text:span><text:span text:style-name="T138">alkoholu, palenie papierosów, użycie narkotyków itd. ).</text:span><text:span text:style-name="T139"><text:line-break/></text:span><text:span text:style-name="T140">11.</text:span><text:span text:style-name="T141">Rodzice (opiekunowie) biorą na siebie pełną odpowiedzialność finansową za ewentualne szkody materialne wyrządzone przez dziecko.</text:span><text:span text:style-name="T142"><text:line-break/></text:span></text:p>
      <text:p text:style-name="P143"/>
      <text:p text:style-name="Standard"/>
      <text:p text:style-name="Standard"><text:span text:style-name="T144">Data ……………………….. <text:s text:c="2"/>Czytelny podpis rodziców: …………………………………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BookmanOldStyle-Bold" svg:font-family="BookmanOldStyle-Bold" style:font-family-generic="roman" style:font-pitch="variable"/>
    <style:font-face style:name="BookmanOldStyle" svg:font-family="BookmanOldStyle" style:font-family-generic="roman" style:font-pitch="variable"/>
    <style:font-face style:name="ArialMT" svg:font-family="ArialMT" style:font-family-generic="roman" style:font-pitch="variable"/>
    <style:font-face style:name="Arial-BoldItalicMT" svg:font-family="Arial-BoldItalicMT" style:font-family-generic="roman" style:font-pitch="variable"/>
    <style:font-face style:name="TimesNewRomanPS-BoldMT" svg:font-family="TimesNewRomanPS-BoldMT" style:font-family-generic="roman" style:font-pitch="variable"/>
    <style:font-face style:name="Calibri" svg:font-family="Calibri" style:font-family-generic="swiss" style:font-pitch="variable" svg:panose-1="2 15 5 2 2 2 4 3 2 4"/>
    <style:font-face style:name="BookmanOldStyle-Italic" svg:font-family="BookmanOldStyle-Italic" style:font-family-generic="roman" style:font-pitch="variable"/>
    <style:font-face style:name="Arial Narrow" svg:font-family="Arial Narrow" style:font-family-generic="swiss" style:font-pitch="variable" svg:panose-1="2 11 6 6 2 2 2 3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ntstyle01" style:display-name="fontstyle01" style:family="text" style:parent-style-name="Domyślnaczcionkaakapitu">
      <style:text-properties style:font-name="BookmanOldStyle-Bold" fo:font-weight="bold" style:font-weight-asian="bold" style:font-weight-complex="bold" fo:font-style="normal" style:font-style-asian="normal" style:font-style-complex="normal" fo:color="#000000" fo:font-size="18pt" style:font-size-asian="18pt" style:font-size-complex="18pt"/>
    </style:style>
    <style:style style:name="fontstyle21" style:display-name="fontstyle21" style:family="text" style:parent-style-name="Domyślnaczcionkaakapitu">
      <style:text-properties style:font-name="BookmanOldStyle" fo:font-weight="normal" style:font-weight-asian="normal" style:font-weight-complex="normal" fo:font-style="normal" style:font-style-asian="normal" style:font-style-complex="normal" fo:color="#000000" fo:font-size="14pt" style:font-size-asian="14pt" style:font-size-complex="14pt"/>
    </style:style>
    <style:style style:name="fontstyle31" style:display-name="fontstyle31" style:family="text" style:parent-style-name="Domyślnaczcionkaakapitu">
      <style:text-properties style:font-name="ArialMT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51" style:display-name="fontstyle51" style:family="text" style:parent-style-name="Domyślnaczcionkaakapitu">
      <style:text-properties style:font-name="Arial-BoldItalicMT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style61" style:display-name="fontstyle61" style:family="text" style:parent-style-name="Domyślnaczcionkaakapit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fontstyle71" style:display-name="fontstyle71" style:family="text" style:parent-style-name="Domyślnaczcionkaakapitu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fontstyle81" style:display-name="fontstyle81" style:family="text" style:parent-style-name="Domyślnaczcionkaakapitu">
      <style:text-properties style:font-name="BookmanOldStyle-Italic" fo:font-weight="normal" style:font-weight-asian="normal" style:font-weight-complex="normal" fo:font-style="italic" style:font-style-asian="italic" style:font-style-complex="italic" fo:color="#000000" fo:font-size="11pt" style:font-size-asian="11pt" style:font-size-complex="11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118in" fo:margin-bottom="0.5118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user</dc:creator>
    <meta:creation-date>2022-01-12T22:49:00Z</meta:creation-date>
    <dc:date>2026-04-14T10:27:00Z</dc:date>
    <meta:template xlink:href="Normal" xlink:type="simple"/>
    <meta:editing-cycles>48</meta:editing-cycles>
    <meta:editing-duration>PT13200S</meta:editing-duration>
    <meta:document-statistic meta:page-count="1" meta:paragraph-count="8" meta:word-count="576" meta:character-count="4027" meta:row-count="28" meta:non-whitespace-character-count="3459"/>
  </office:meta>
</office:document-meta>
</file>