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" style:parent-style-name="fontstyle21" style:family="text">
      <style:text-properties style:font-name="Times New Roman" style:font-name-complex="Times New Roman"/>
    </style:style>
    <style:style style:name="T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6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" style:parent-style-name="fontstyle21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0" style:parent-style-name="fontstyle21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2" style:parent-style-name="fontstyle21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4" style:parent-style-name="fontstyle21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6" style:parent-style-name="fontstyle21" style:family="text">
      <style:text-properties style:font-name="Times New Roman" style:font-name-complex="Times New Roman" fo:color="#0563C1"/>
    </style:style>
    <style:style style:name="T17" style:parent-style-name="fontstyle21" style:family="text">
      <style:text-properties style:font-name="Times New Roman" style:font-name-complex="Times New Roman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list-style-name="LFO1" style:family="paragraph">
      <style:text-properties style:font-name-complex="Times New Roman"/>
    </style:style>
    <style:style style:name="P23" style:parent-style-name="Standard" style:list-style-name="LFO1" style:family="paragraph">
      <style:text-properties style:font-name-complex="Times New Roman"/>
    </style:style>
    <style:style style:name="P24" style:parent-style-name="Standard" style:list-style-name="LFO1" style:family="paragraph">
      <style:text-properties style:font-name-complex="Times New Roman"/>
    </style:style>
    <style:style style:name="P25" style:parent-style-name="Standard" style:list-style-name="LFO1" style:family="paragraph">
      <style:text-properties style:font-name-complex="Times New Roman"/>
    </style:style>
    <style:style style:name="P26" style:parent-style-name="Standard" style:list-style-name="LFO1" style:family="paragraph">
      <style:text-properties style:font-name-complex="Times New Roman"/>
    </style:style>
    <style:style style:name="P27" style:parent-style-name="Standard" style:list-style-name="LFO1" style:family="paragraph">
      <style:text-properties style:font-name-complex="Times New Roman"/>
    </style:style>
    <style:style style:name="P28" style:parent-style-name="Standard" style:list-style-name="LFO1" style:family="paragraph">
      <style:text-properties style:font-name-complex="Times New Roman"/>
    </style:style>
    <style:style style:name="P29" style:parent-style-name="Standard" style:list-style-name="LFO1" style:family="paragraph">
      <style:text-properties style:font-name-complex="Times New Roman"/>
    </style:style>
    <style:style style:name="P30" style:parent-style-name="Standard" style:list-style-name="LFO1" style:family="paragraph">
      <style:text-properties style:font-name-complex="Times New Roman"/>
    </style:style>
    <style:style style:name="P31" style:parent-style-name="Standard" style:list-style-name="LFO1" style:family="paragraph">
      <style:text-properties style:font-name-complex="Times New Roman"/>
    </style:style>
    <style:style style:name="P32" style:parent-style-name="Standard" style:list-style-name="LFO1" style:family="paragraph">
      <style:text-properties style:font-name-complex="Times New Roman"/>
    </style:style>
    <style:style style:name="P33" style:parent-style-name="Standard" style:list-style-name="LFO1" style:family="paragraph">
      <style:text-properties style:font-name-complex="Times New Roman"/>
    </style:style>
    <style:style style:name="P34" style:parent-style-name="Standard" style:list-style-name="LFO1" style:family="paragraph">
      <style:text-properties style:font-name-complex="Times New Roman"/>
    </style:style>
    <style:style style:name="P35" style:parent-style-name="Standard" style:list-style-name="LFO1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T38" style:parent-style-name="fontstyle51" style:family="text">
      <style:text-properties style:font-name="Times New Roman" style:font-name-complex="Times New Roman"/>
    </style:style>
    <style:style style:name="P39" style:parent-style-name="Standard" style:family="paragraph">
      <style:text-properties style:font-name-asian="Arial" style:font-name-complex="Times New Roman" fo:color="#000000" fo:font-size="11pt" style:font-size-asian="11pt" style:font-size-complex="11pt"/>
    </style:style>
    <style:style style:name="T40" style:parent-style-name="fontstyle51" style:family="text">
      <style:text-properties style:font-name="Times New Roman" style:font-name-complex="Times New Roman"/>
    </style:style>
    <style:style style:name="T41" style:parent-style-name="fontstyle31" style:family="text">
      <style:text-properties style:font-name="Times New Roman" style:font-name-complex="Times New Roman"/>
    </style:style>
    <style:style style:name="P42" style:parent-style-name="Standard" style:family="paragraph">
      <style:text-properties style:font-name-complex="Times New Roman"/>
    </style:style>
    <style:style style:name="T43" style:parent-style-name="fontstyle31" style:family="text">
      <style:text-properties style:font-name="Times New Roman" style:font-name-complex="Times New Roman" fo:font-weight="bold" style:font-weight-asian="bold" style:font-weight-complex="bold" fo:color="#FF7B59"/>
    </style:style>
    <style:style style:name="P44" style:parent-style-name="Standard" style:family="paragraph">
      <style:text-properties style:font-name-complex="Times New Roman"/>
    </style:style>
    <style:style style:name="T45" style:parent-style-name="fontstyle31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fontstyle31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T48" style:parent-style-name="fontstyle31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fontstyle31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Standard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T52" style:parent-style-name="fontstyle61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4" style:parent-style-name="fontstyle61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6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59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62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64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65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8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fontstyle71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0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1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2" style:parent-style-name="fontstyle7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74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7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76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78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7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80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81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82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8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84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8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86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88" style:parent-style-name="fontstyle71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1" style:parent-style-name="fontstyle21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93" style:parent-style-name="fontstyle21" style:family="text">
      <style:text-properties style:font-name="Times New Roman" style:font-name-complex="Times New Roman"/>
    </style:style>
    <style:style style:name="T94" style:parent-style-name="fontstyle81" style:family="text">
      <style:text-properties style:font-name="Times New Roman" style:font-name-complex="Times New Roman" fo:font-size="14pt" style:font-size-asian="14pt" style:font-size-complex="14pt"/>
    </style:style>
    <style:style style:name="T95" style:parent-style-name="Domyślnaczcionkaakapitu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96" style:parent-style-name="fontstyle81" style:family="text">
      <style:text-properties style:font-name="Times New Roman" style:font-name-complex="Times New Roman" fo:font-size="14pt" style:font-size-asian="14pt" style:font-size-complex="14pt"/>
    </style:style>
    <style:style style:name="T97" style:parent-style-name="Domyślnaczcionkaakapitu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T98" style:parent-style-name="fontstyle21" style:family="text">
      <style:text-properties style:font-name="Times New Roman" style:font-name-complex="Times New Roman"/>
    </style:style>
    <style:style style:name="T9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00" style:parent-style-name="fontstyle21" style:family="text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02" style:parent-style-name="fontstyle21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04" style:parent-style-name="fontstyle21" style:family="text">
      <style:text-properties style:font-name="Times New Roman" style:font-name-complex="Times New Roman"/>
    </style:style>
    <style:style style:name="T10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06" style:parent-style-name="fontstyle21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08" style:parent-style-name="fontstyle21" style:family="text">
      <style:text-properties style:font-name="Times New Roman" style:font-name-complex="Times New Roman"/>
    </style:style>
    <style:style style:name="T109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11" style:parent-style-name="fontstyle21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13" style:parent-style-name="fontstyle21" style:family="text">
      <style:text-properties style:font-name="Times New Roman" style:font-name-complex="Times New Roman"/>
    </style:style>
    <style:style style:name="T114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15" style:parent-style-name="fontstyle21" style:family="text">
      <style:text-properties style:font-name="Times New Roman" style:font-name-complex="Times New Roman"/>
    </style:style>
    <style:style style:name="T116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17" style:parent-style-name="fontstyle21" style:family="text">
      <style:text-properties style:font-name="Times New Roman" style:font-name-complex="Times New Roman"/>
    </style:style>
    <style:style style:name="T118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0" style:parent-style-name="fontstyle21" style:family="text">
      <style:text-properties style:font-name="Times New Roman" style:font-name-complex="Times New Roman"/>
    </style:style>
    <style:style style:name="T12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22" style:parent-style-name="fontstyle21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24" style:parent-style-name="fontstyle21" style:family="text">
      <style:text-properties style:font-name="Times New Roman" style:font-name-complex="Times New Roman"/>
    </style:style>
    <style:style style:name="T125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26" style:parent-style-name="fontstyle21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28" style:parent-style-name="fontstyle21" style:family="text">
      <style:text-properties style:font-name="Times New Roman" style:font-name-complex="Times New Roman"/>
    </style:style>
    <style:style style:name="T129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30" style:parent-style-name="fontstyle21" style:family="text">
      <style:text-properties style:font-name="Times New Roman" style:font-name-complex="Times New Roman"/>
    </style:style>
    <style:style style:name="T131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32" style:parent-style-name="fontstyle21" style:family="text">
      <style:text-properties style:font-name="Times New Roman" style:font-name-complex="Times New Roman"/>
    </style:style>
    <style:style style:name="T133" style:parent-style-name="fontstyle01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35" style:parent-style-name="Standard" style:family="paragraph">
      <style:text-properties style:font-name-complex="Times New Roman"/>
    </style:style>
    <style:style style:name="P136" style:parent-style-name="Standard" style:family="paragraph">
      <style:text-properties style:font-name-complex="Times New Roman"/>
    </style:style>
    <style:style style:name="P137" style:parent-style-name="Standard" style:family="paragraph">
      <style:text-properties style:font-name-complex="Times New Roman"/>
    </style:style>
    <style:style style:name="P138" style:parent-style-name="Standard" style:family="paragraph">
      <style:text-properties style:font-name-complex="Times New Roman"/>
    </style:style>
    <style:style style:name="T139" style:parent-style-name="fontstyle21" style:family="text">
      <style:text-properties style:font-name="Times New Roman" style:font-name-complex="Times New Roman"/>
    </style:style>
    <style:style style:name="T140" style:parent-style-name="fontstyle21" style:family="text">
      <style:text-properties style:font-name="Arial Narrow"/>
    </style:style>
  </office:automatic-styles>
  <office:body>
    <office:text text:use-soft-page-breaks="true">
      <text:p text:style-name="P1"><text:span text:style-name="T2">Polski Związek Lekkiej Atletyki</text:span><text:span text:style-name="T3"><text:line-break/></text:span><text:span text:style-name="T4">Warszawa, Barcicka 42</text:span><text:span text:style-name="T5"><text:line-break/></text:span><text:span text:style-name="T6">Pomorski Okręgowy Związek Lekkiej Atletyki</text:span><text:span text:style-name="T7"><text:line-break/></text:span><text:span text:style-name="T8">80-213 Gdańsk, Al. Zwycięstwa 51</text:span><text:span text:style-name="T9"><text:line-break/></text:span><text:span text:style-name="T10">POWOŁUJE</text:span><text:span text:style-name="T11"><text:line-break/></text:span><text:span text:style-name="T12">na zgrupowanie Kadry Narodowej B</text:span><text:span text:style-name="T13"><text:line-break/></text:span><text:span text:style-name="T14">n/w zawodnika</text:span><text:span text:style-name="T15"><text:line-break/></text:span><text:span text:style-name="T16">henryk.michalski@op.pl</text:span><text:span text:style-name="T17">, 604 054 689</text:span></text:p>
      <text:p text:style-name="P18"/>
      <text:p text:style-name="P19"/>
      <text:p text:style-name="P20"/>
      <text:p text:style-name="P21"/>
      <text:list text:style-name="LFO1" text:continue-numbering="true">
        <text:list-item>
          <text:p text:style-name="P22">Breza Dawid <text:s/><text:bookmark-start text:name="_Hlk189593574"/>KUKS Remus Kościerzyna<text:bookmark-end text:name="_Hlk189593574"/><text:tab/><text:tab/><text:tab/></text:p>
        </text:list-item>
        <text:list-item>
          <text:p text:style-name="P23">Buśko Mateusz ULKS Talex Borzytuchom</text:p>
        </text:list-item>
        <text:list-item>
          <text:p text:style-name="P24"><text:bookmark-start text:name="_Hlk194512598"/>Frączak Błażej GKS Cartusia Kartuzy<text:bookmark-end text:name="_Hlk194512598"/></text:p>
        </text:list-item>
        <text:list-item>
          <text:p text:style-name="P25">Dziuba Nella LKS Jantar Ustka</text:p>
        </text:list-item>
        <text:list-item>
          <text:p text:style-name="P26">Piechowska Roksana <text:s/>ULKS Talex Borzytuchom<text:tab/><text:tab/><text:tab/></text:p>
        </text:list-item>
        <text:list-item>
          <text:p text:style-name="P27">Serkowski Samuel <text:s/>GKS Cartusia Kartuzy<text:tab/><text:tab/><text:tab/><text:tab/><text:tab/><text:tab/><text:tab/></text:p>
        </text:list-item>
        <text:list-item>
          <text:p text:style-name="P28">Garski Kryspin ULKS Talex Borzytuchom<text:tab/><text:tab/><text:tab/><text:tab/><text:tab/><text:tab/></text:p>
        </text:list-item>
        <text:list-item>
          <text:p text:style-name="P29">Winiarski Michał <text:s/>ULKS Talex Borzytuchom<text:tab/><text:tab/><text:tab/></text:p>
        </text:list-item>
        <text:list-item>
          <text:p text:style-name="P30">Maj Magdalena RKS Rumia<text:tab/><text:tab/></text:p>
        </text:list-item>
        <text:list-item>
          <text:p text:style-name="P31">Kosicki Kajetan AML Słupsk</text:p>
        </text:list-item>
        <text:list-item>
          <text:p text:style-name="P32">Walas Daniel KS AZS AWFiS Gdańsk</text:p>
        </text:list-item>
        <text:list-item>
          <text:p text:style-name="P33">Zakrzewska Maja KS AZS AWFiS Gdańsk<text:tab/><text:tab/><text:tab/></text:p>
        </text:list-item>
        <text:list-item>
          <text:p text:style-name="P34">Krysiak Wiktoria KKL Rodło Kwidzyn<text:tab/><text:tab/><text:tab/><text:tab/><text:tab/></text:p>
        </text:list-item>
        <text:list-item>
          <text:p text:style-name="P35">Walczak Iga AML Słupsk<text:tab/></text:p>
        </text:list-item>
      </text:list>
      <text:p text:style-name="P36"/>
      <text:p text:style-name="P37"/>
      <text:p text:style-name="Standard"><text:span text:style-name="T38">Miejsce zakwaterowania i wyżywienia:</text:span></text:p>
      <text:p text:style-name="P39">COS Wałcz Aleja Zdobywców Wału Pomorskiego 99</text:p>
      <text:p text:style-name="Standard"><text:span text:style-name="T40">Kadra trenerska</text:span><text:span text:style-name="T41">: Lucyna Kuklińska Nurkowska, Jarosław Ścigała, Król Krzysztof</text:span></text:p>
      <text:p text:style-name="P42"/>
      <text:p text:style-name="Standard"><text:span text:style-name="T43">Termin potwierdzeń do 1.12.2025 u koordynatora Henryka Michalskiego. W przypadku nagłej rezygnacji z powodów epidemiologicznych i innych prosimy o pilne informacje.</text:span></text:p>
      <text:p text:style-name="P44"/>
      <text:p text:style-name="Standard"><text:span text:style-name="T45">Zasady bezpieczeństwa;</text:span></text:p>
      <text:p text:style-name="Standard"><text:span text:style-name="T46">Każdy zawodnik ma obowiązek zapoznania się z dokumentem „Zasad bezpiecznego udziału w zgrupowaniach krajowych PZLA w sezonie 2021/2022”</text:span></text:p>
      <text:p text:style-name="Standard"><text:a xlink:href="https://pzla.pl/aktualnosci/11843-zasady-bezpiecznego-udzialu-w-zgrupowaniach-kadry-narodowej-pzla" office:target-frame-name="_top" xlink:show="replace"><text:span text:style-name="T47">https://pzla.pl/aktualnosci/11843-zasady-bezpiecznego-udzialu-w-zgrupowaniach-kadry-narodowej-pzla</text:span></text:a><text:span text:style-name="T48"><text:s/>oraz przesłania drogą elektroniczną (adres e-mail powyżej) oświadczenia, że otrzymał, rozumie i realizuje wymienione zasady kwarantanny sportowej.<text:s/></text:span><text:span text:style-name="T49"><text:line-break/>Brak Oświadczenia skutkuje nie przyjęciem zawodnika na zgrupowanie</text:span></text:p>
      <text:p text:style-name="P50"/>
      <text:p text:style-name="P51"/>
      <text:p text:style-name="Standard"><text:span text:style-name="T52">Polski Związek Lekkiej Atletyki</text:span><text:span text:style-name="T53"><text:line-break/></text:span><text:span text:style-name="T54">Pomorski Okręgowy Związek Lekkiej Atletyki w Gdańsku</text:span><text:span text:style-name="T55"><text:line-break/></text:span><text:span text:style-name="T56">1. Imię i nazwisko uczestnika zgrupowania</text:span></text:p>
      <text:p text:style-name="Standard"><text:span text:style-name="T57"><text:s/>………………………………………………………………………………………………</text:span><text:span text:style-name="T58"><text:line-break/></text:span><text:span text:style-name="T59">2. Dokładna data urodzenia……………………..........PESEL………………………………</text:span><text:span text:style-name="T60"><text:line-break/>tel. rodzica /opiekuna</text:span><text:span text:style-name="T61">……</text:span><text:span text:style-name="T62">……………………………………………….</text:span><text:span text:style-name="T63"><text:line-break/></text:span><text:span text:style-name="T64">3. Dojazd na zgrupowanie do kolacji i powrót po obiedzie<text:s/></text:span><text:span text:style-name="T65">zabezpieczają rodzice/opiekunowie</text:span><text:span text:style-name="T66"><text:s/></text:span><text:span text:style-name="T67"><text:line-break/></text:span><text:span text:style-name="T68">4. Termin zgrupowania:<text:s/></text:span><text:span text:style-name="T69">7</text:span><text:span text:style-name="T70">-12.12.2025r.</text:span><text:span text:style-name="T71"><text:line-break/></text:span><text:soft-page-break/><text:span text:style-name="T72">5. Dopłata do zgrupowania: <text:s/>250zł płatne gotówką na miejscu<text:s/></text:span><text:span text:style-name="T73"><text:line-break/></text:span><text:span text:style-name="T74">6. Data kolejnego badania: (proszę</text:span><text:span text:style-name="T75"><text:s/></text:span><text:span text:style-name="T76">wpisać datę ważności</text:span><text:span text:style-name="T77"><text:s/></text:span><text:span text:style-name="T78">badania) ………………………</text:span><text:span text:style-name="T79"><text:line-break/></text:span><text:span text:style-name="T80">7. Czy wyjeżdżając na zgrupowanie zawodnik zażywa leki, jeżeli tak, proszę wymienić jakie oraz</text:span><text:span text:style-name="T81"><text:s/></text:span><text:span text:style-name="T82">dawkowanie</text:span><text:span text:style-name="T83"><text:s text:c="5"/></text:span><text:span text:style-name="T84">..................................................................................................................</text:span><text:span text:style-name="T85"><text:line-break/></text:span><text:span text:style-name="T86">w przypadku choroby/ niedyspozycji trenerzy nie mogą podawać leków, chyba, że będą one przepisane przez</text:span><text:span text:style-name="T87"><text:s/></text:span><text:span text:style-name="T88">lekarza i wykupione przez uczestnika.</text:span><text:span text:style-name="T89"><text:line-break/>Podstawowe warunki uczestnictwa w zgrupowaniu:</text:span><text:span text:style-name="T90"><text:line-break/></text:span><text:span text:style-name="T91">1. Uczestnik zgrupowania jest zobowiązana/y do przestrzegania regulaminów zgrupowania;</text:span><text:span text:style-name="T92"><text:line-break/></text:span><text:span text:style-name="T93">t.j.:<text:s/></text:span><text:span text:style-name="T94">regulaminu p-poż, uczestnika zgrupowania, poruszania się po drogach, transportu</text:span><text:span text:style-name="T95"><text:s/></text:span><text:span text:style-name="T96">zbiorowego, pobytu na basenie, korzystania ze sprzętu RTV i urządzeń elektrycznych.</text:span><text:span text:style-name="T97"><text:line-break/></text:span><text:span text:style-name="T98">2. Jednocześnie oświadczam, że dziecko/podopieczny nie ma przeciwwskazań zdrowotnych do udziału w zajęciach.</text:span><text:span text:style-name="T99"><text:line-break/></text:span><text:span text:style-name="T100">3. Wyrażam zgodę na przeprowadzenie wszelkich niezbędnych zabiegów lub operacji w</text:span><text:span text:style-name="T101"><text:s/></text:span><text:span text:style-name="T102">stanach zagrażających życiu lub zdrowiu mojego dziecka/podopiecznego.</text:span><text:span text:style-name="T103"><text:line-break/></text:span><text:span text:style-name="T104">4. W razie decyzji lekarskiej o hospitalizacji, zobowiązuję się do odbioru</text:span><text:span text:style-name="T105"><text:s/></text:span><text:span text:style-name="T106">dziecka/podopiecznego ze szpitala.</text:span><text:span text:style-name="T107"><text:line-break/></text:span><text:span text:style-name="T108">5.<text:s/></text:span><text:span text:style-name="T109">Uczestnika zgrupowania obowiązuje (pod karą usunięcia ze zgrupowania) zakaz posiadania oraz spożywania alkoholu, palenia tytoniu, używania środków odurzających, itp.</text:span><text:span text:style-name="T110"><text:line-break/></text:span><text:span text:style-name="T111">6. Rodzice zobowiązują się do zapewnienia bezpieczeństwa w drodze pomiędzy, punktem</text:span><text:span text:style-name="T112"><text:s/></text:span><text:span text:style-name="T113">rozpoczęcia i rozwiązania obozu, a domem.</text:span><text:span text:style-name="T114"><text:line-break/></text:span><text:span text:style-name="T115">7. Na zgrupowaniu władzę rodzicielską sprawuje trener.</text:span><text:span text:style-name="T116"><text:line-break/></text:span><text:span text:style-name="T117">8. Zajęcia programowe na zgrupowaniu są<text:s/></text:span><text:span text:style-name="T118">obowiązkowe – proszę zabrać ze sobą strój pływacki i czepek.</text:span><text:span text:style-name="T119"><text:line-break/></text:span><text:span text:style-name="T120">9. Rodzice, opiekunowie uczestnika zgrupowania wyrażają zgodę na samodzielne zakupy</text:span><text:span text:style-name="T121"><text:s/></text:span><text:span text:style-name="T122">i spożywanie żywności przez swoje dzieci podczas trwania zgrupowania (dotyczy żywności</text:span><text:span text:style-name="T123"><text:s/></text:span><text:span text:style-name="T124">poza przewidzianą w dziennym jadłospisie zgrupowania)i nie będą rościli pretensji w razie ewentualnych problemów zdrowotnych.</text:span><text:span text:style-name="T125"><text:line-break/></text:span><text:span text:style-name="T126">10.Rodzice (opiekunowie) zobowiązują się do osobistego odebrania dziecka w przypadku podjęcia decyzji o dyscyplinarnym usunięciu ze zgrupowania (naruszenia regulaminu</text:span><text:span text:style-name="T127"><text:s/></text:span><text:span text:style-name="T128">zgrupowania zagrażającemu bezpieczeństwu dziecka lub innych uczestników, spożycie</text:span><text:span text:style-name="T129"><text:s/></text:span><text:span text:style-name="T130">alkoholu, palenie papierosów, użycie narkotyków itd. ).</text:span><text:span text:style-name="T131"><text:line-break/></text:span><text:span text:style-name="T132">11.</text:span><text:span text:style-name="T133">Rodzice (opiekunowie) biorą na siebie pełną odpowiedzialność finansową za ewentualne szkody materialne wyrządzone przez dziecko.</text:span><text:span text:style-name="T134"><text:line-break/></text:span></text:p>
      <text:p text:style-name="P135"/>
      <text:p text:style-name="P136"/>
      <text:p text:style-name="P137"/>
      <text:p text:style-name="P138"/>
      <text:p text:style-name="Standard"><text:span text:style-name="T139">Data ……………………….. <text:s text:c="2"/>Czytelny podpis rodziców: ………………………………</text:span><text:span text:style-name="T140">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 style:parent-style-name="Domyślnaczcionkaakapitu">
      <style:text-properties style:font-name="BookmanOldStyle-Bold" fo:font-weight="bold" style:font-weight-asian="bold" style:font-weight-complex="bold" fo:font-style="normal" style:font-style-asian="normal" style:font-style-complex="normal" fo:color="#000000" fo:font-size="18pt" style:font-size-asian="18pt" style:font-size-complex="18pt"/>
    </style:style>
    <style:style style:name="fontstyle21" style:display-name="fontstyle21" style:family="text" style:parent-style-name="Domyślnaczcionkaakapitu">
      <style:text-properties style:font-name="BookmanOldStyle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31" style:display-name="fontstyle31" style:family="text" style:parent-style-name="Domyślnaczcionkaakapitu">
      <style:text-properties style:font-name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51" style:display-name="fontstyle51" style:family="text" style:parent-style-name="Domyślnaczcionkaakapitu">
      <style:text-properties style:font-name="Arial-BoldItalic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61" style:display-name="fontstyle61" style:family="text" style:parent-style-name="Domyślnaczcionkaakapit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71" style:display-name="fontstyle7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81" style:display-name="fontstyle81" style:family="text" style:parent-style-name="Domyślnaczcionkaakapitu">
      <style:text-properties style:font-name="BookmanOldStyle-Italic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ser</dc:creator>
    <meta:creation-date>2022-01-12T22:49:00Z</meta:creation-date>
    <dc:date>2025-11-26T19:30:00Z</dc:date>
    <meta:template xlink:href="Normal" xlink:type="simple"/>
    <meta:editing-cycles>61</meta:editing-cycles>
    <meta:editing-duration>PT27480S</meta:editing-duration>
    <meta:document-statistic meta:page-count="2" meta:paragraph-count="8" meta:word-count="641" meta:character-count="4479" meta:row-count="32" meta:non-whitespace-character-count="3846"/>
  </office:meta>
</office:document-meta>
</file>