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Arial Narrow" fo:font-size="14pt" style:font-size-asian="14pt" style:font-size-complex="14pt"/>
    </style:style>
    <style:style style:name="T3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4" style:parent-style-name="fontstyle21" style:family="text">
      <style:text-properties style:font-name="Arial Narrow"/>
    </style:style>
    <style:style style:name="T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6" style:parent-style-name="fontstyle01" style:family="text">
      <style:text-properties style:font-name="Arial Narrow" fo:font-size="14pt" style:font-size-asian="14pt" style:font-size-complex="14pt"/>
    </style:style>
    <style:style style:name="T7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8" style:parent-style-name="fontstyle21" style:family="text">
      <style:text-properties style:font-name="Arial Narrow"/>
    </style:style>
    <style:style style:name="T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0" style:parent-style-name="fontstyle21" style:family="text">
      <style:text-properties style:font-name="Arial Narrow"/>
    </style:style>
    <style:style style:name="T1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2" style:parent-style-name="fontstyle21" style:family="text">
      <style:text-properties style:font-name="Arial Narrow"/>
    </style:style>
    <style:style style:name="T1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" style:parent-style-name="fontstyle21" style:family="text">
      <style:text-properties style:font-name="Arial Narrow"/>
    </style:style>
    <style:style style:name="T1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6" style:parent-style-name="fontstyle21" style:family="text">
      <style:text-properties style:font-name="Arial Narrow" fo:color="#0563C1"/>
    </style:style>
    <style:style style:name="T17" style:parent-style-name="fontstyle21" style:family="text">
      <style:text-properties style:font-name="Arial Narrow"/>
    </style:style>
    <style:style style:name="P18" style:parent-style-name="Standard" style:list-style-name="LFO1" style:family="paragraph"/>
    <style:style style:name="T19" style:parent-style-name="fontstyle31" style:family="text">
      <style:text-properties style:font-name="Arial Narrow" fo:font-weight="bold" style:font-weight-asian="bold" style:font-style-complex="italic"/>
    </style:style>
    <style:style style:name="T20" style:parent-style-name="fontstyle31" style:family="text">
      <style:text-properties style:font-name="Arial Narrow" fo:font-weight="bold" style:font-weight-asian="bold" style:font-style-complex="italic"/>
    </style:style>
    <style:style style:name="T21" style:parent-style-name="fontstyle31" style:family="text">
      <style:text-properties style:font-name="Arial Narrow" fo:font-weight="bold" style:font-weight-asian="bold" style:font-style-complex="italic"/>
    </style:style>
    <style:style style:name="T22" style:parent-style-name="fontstyle31" style:family="text">
      <style:text-properties style:font-name="Arial Narrow" fo:font-weight="bold" style:font-weight-asian="bold" style:font-style-complex="italic"/>
    </style:style>
    <style:style style:name="T23" style:parent-style-name="fontstyle31" style:family="text">
      <style:text-properties style:font-name="Arial Narrow" fo:font-weight="bold" style:font-weight-asian="bold" style:font-style-complex="italic"/>
    </style:style>
    <style:style style:name="P24" style:parent-style-name="Standard" style:list-style-name="LFO1" style:family="paragraph"/>
    <style:style style:name="T25" style:parent-style-name="fontstyle31" style:family="text">
      <style:text-properties style:font-name="Arial Narrow" fo:font-weight="bold" style:font-weight-asian="bold" style:font-style-complex="italic"/>
    </style:style>
    <style:style style:name="T26" style:parent-style-name="fontstyle31" style:family="text">
      <style:text-properties style:font-name="Arial Narrow" fo:font-weight="bold" style:font-weight-asian="bold" style:font-style-complex="italic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fontstyle51" style:family="text">
      <style:text-properties style:font-name="Arial Narrow"/>
    </style:style>
    <style:style style:name="T29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asian="Arial" fo:color="#000000" fo:font-size="11pt" style:font-size-asian="11pt" style:font-size-complex="11pt"/>
    </style:style>
    <style:style style:name="T32" style:parent-style-name="fontstyle51" style:family="text">
      <style:text-properties style:font-name="Arial Narrow"/>
    </style:style>
    <style:style style:name="T33" style:parent-style-name="fontstyle31" style:family="text">
      <style:text-properties style:font-name="Arial Narrow"/>
    </style:style>
    <style:style style:name="T34" style:parent-style-name="fontstyle31" style:family="text">
      <style:text-properties style:font-name="Arial Narrow" fo:font-weight="bold" style:font-weight-asian="bold" style:font-weight-complex="bold"/>
    </style:style>
    <style:style style:name="T35" style:parent-style-name="fontstyle31" style:family="text">
      <style:text-properties style:font-name="Arial Narrow" fo:font-weight="bold" style:font-weight-asian="bold" style:font-weight-complex="bold"/>
    </style:style>
    <style:style style:name="T36" style:parent-style-name="fontstyle31" style:family="text">
      <style:text-properties style:font-name="Arial Narrow" fo:font-weight="bold" style:font-weight-asian="bold" style:font-weight-complex="bold"/>
    </style:style>
    <style:style style:name="T37" style:parent-style-name="fontstyle31" style:family="text">
      <style:text-properties style:font-name="Arial Narrow" fo:font-weight="bold" style:font-weight-asian="bold" style:font-weight-complex="bold" fo:color="#FF7B59"/>
    </style:style>
    <style:style style:name="T38" style:parent-style-name="fontstyle31" style:family="text">
      <style:text-properties style:font-name="Arial Narrow" fo:font-weight="bold" style:font-weight-asian="bold" style:font-weight-complex="bold" fo:color="#FF7B59"/>
    </style:style>
    <style:style style:name="T39" style:parent-style-name="fontstyle31" style:family="text">
      <style:text-properties style:font-name="Arial Narrow" fo:font-weight="bold" style:font-weight-asian="bold" style:font-weight-complex="bold" fo:color="#FF7B59"/>
    </style:style>
    <style:style style:name="T40" style:parent-style-name="fontstyle31" style:family="text">
      <style:text-properties style:font-name="Arial Narrow" fo:font-weight="bold" style:font-weight-asian="bold" style:font-weight-complex="bold" fo:color="#FF7B59"/>
    </style:style>
    <style:style style:name="T41" style:parent-style-name="fontstyle31" style:family="text">
      <style:text-properties style:font-name="Arial Narrow" fo:font-weight="bold" style:font-weight-asian="bold" style:font-weight-complex="bold" fo:color="#FF7B59"/>
    </style:style>
    <style:style style:name="T42" style:parent-style-name="fontstyle31" style:family="text">
      <style:text-properties style:font-name="Arial Narrow" fo:font-weight="bold" style:font-weight-asian="bold" style:font-weight-complex="bold" fo:color="#FF7B59"/>
    </style:style>
    <style:style style:name="T43" style:parent-style-name="fontstyle31" style:family="text">
      <style:text-properties style:font-name="Arial" fo:font-size="11pt" style:font-size-asian="11pt" style:font-size-complex="11pt"/>
    </style:style>
    <style:style style:name="T44" style:parent-style-name="fontstyle31" style:family="text">
      <style:text-properties style:font-name="Arial" fo:font-size="11pt" style:font-size-asian="11pt" style:font-size-complex="11pt"/>
    </style:style>
    <style:style style:name="T45" style:parent-style-name="fontstyle31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fontstyle31" style:family="text">
      <style:text-properties style:font-name="Arial" fo:font-size="11pt" style:font-size-asian="11pt" style:font-size-complex="11pt"/>
    </style:style>
    <style:style style:name="T48" style:parent-style-name="fontstyle31" style:family="text">
      <style:text-properties style:font-name="Arial" fo:font-size="11pt" style:font-size-asian="11pt" style:font-size-complex="11pt"/>
    </style:style>
    <style:style style:name="T49" style:parent-style-name="fontstyle31" style:family="text">
      <style:text-properties style:font-name="Arial" fo:font-size="11pt" style:font-size-asian="11pt" style:font-size-complex="11pt"/>
    </style:style>
    <style:style style:name="T50" style:parent-style-name="fontstyle61" style:family="text">
      <style:text-properties style:font-name="Arial Narrow"/>
    </style:style>
    <style:style style:name="T51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52" style:parent-style-name="fontstyle61" style:family="text">
      <style:text-properties style:font-name="Arial Narrow"/>
    </style:style>
    <style:style style:name="T53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54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5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 Narrow" fo:color="#000000"/>
    </style:style>
    <style:style style:name="T57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58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59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 Narrow" fo:color="#000000"/>
    </style:style>
    <style:style style:name="T6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 Narrow" fo:color="#000000"/>
    </style:style>
    <style:style style:name="T6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4" style:parent-style-name="fontstyle71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6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67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8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69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70" style:parent-style-name="fontstyle71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2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3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4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5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6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7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8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9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Arial Narrow" fo:color="#000000"/>
    </style:style>
    <style:style style:name="T8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 Narrow" fo:color="#000000"/>
    </style:style>
    <style:style style:name="T8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 Narrow" fo:color="#000000"/>
    </style:style>
    <style:style style:name="T8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 Narrow" fo:color="#000000"/>
    </style:style>
    <style:style style:name="T87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 Narrow" fo:color="#000000"/>
    </style:style>
    <style:style style:name="T89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 Narrow" fo:color="#000000"/>
    </style:style>
    <style:style style:name="T9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2" style:parent-style-name="fontstyle01" style:family="text">
      <style:text-properties style:font-name="Arial Narrow" fo:font-size="12pt" style:font-size-asian="12pt" style:font-size-complex="12pt"/>
    </style:style>
    <style:style style:name="T93" style:parent-style-name="fontstyle01" style:family="text">
      <style:text-properties style:font-name="Arial Narrow" fo:font-size="12pt" style:font-size-asian="12pt" style:font-size-complex="12pt"/>
    </style:style>
    <style:style style:name="T94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95" style:parent-style-name="fontstyle21" style:family="text">
      <style:text-properties style:font-name="Arial Narrow" fo:font-size="12pt" style:font-size-asian="12pt" style:font-size-complex="12pt"/>
    </style:style>
    <style:style style:name="T96" style:parent-style-name="fontstyle21" style:family="text">
      <style:text-properties style:font-name="Arial Narrow" fo:font-size="12pt" style:font-size-asian="12pt" style:font-size-complex="12pt"/>
    </style:style>
    <style:style style:name="T97" style:parent-style-name="Domyślnaczcionkaakapitu" style:family="text">
      <style:text-properties style:font-name="Arial Narrow" fo:color="#000000"/>
    </style:style>
    <style:style style:name="T98" style:parent-style-name="fontstyle21" style:family="text">
      <style:text-properties style:font-name="Arial Narrow" fo:font-size="12pt" style:font-size-asian="12pt" style:font-size-complex="12pt"/>
    </style:style>
    <style:style style:name="T99" style:parent-style-name="fontstyle81" style:family="text">
      <style:text-properties style:font-name="Arial Narrow" fo:font-size="12pt" style:font-size-asian="12pt" style:font-size-complex="12pt"/>
    </style:style>
    <style:style style:name="T100" style:parent-style-name="Domyślnaczcionkaakapitu" style:family="text">
      <style:text-properties style:font-name="Arial Narrow" fo:font-style="italic" style:font-style-asian="italic" style:font-style-complex="italic" fo:color="#000000"/>
    </style:style>
    <style:style style:name="T101" style:parent-style-name="fontstyle81" style:family="text">
      <style:text-properties style:font-name="Arial Narrow" fo:font-size="12pt" style:font-size-asian="12pt" style:font-size-complex="12pt"/>
    </style:style>
    <style:style style:name="T102" style:parent-style-name="Domyślnaczcionkaakapitu" style:family="text">
      <style:text-properties style:font-name="Arial Narrow" fo:font-style="italic" style:font-style-asian="italic" style:font-style-complex="italic" fo:color="#000000"/>
    </style:style>
    <style:style style:name="T103" style:parent-style-name="fontstyle21" style:family="text">
      <style:text-properties style:font-name="Arial Narrow" fo:font-size="12pt" style:font-size-asian="12pt" style:font-size-complex="12pt"/>
    </style:style>
    <style:style style:name="T104" style:parent-style-name="Domyślnaczcionkaakapitu" style:family="text">
      <style:text-properties style:font-name="Arial Narrow" fo:color="#000000"/>
    </style:style>
    <style:style style:name="T105" style:parent-style-name="fontstyle21" style:family="text">
      <style:text-properties style:font-name="Arial Narrow" fo:font-size="12pt" style:font-size-asian="12pt" style:font-size-complex="12pt"/>
    </style:style>
    <style:style style:name="T106" style:parent-style-name="Domyślnaczcionkaakapitu" style:family="text">
      <style:text-properties style:font-name="Arial Narrow" fo:color="#000000"/>
    </style:style>
    <style:style style:name="T107" style:parent-style-name="fontstyle21" style:family="text">
      <style:text-properties style:font-name="Arial Narrow" fo:font-size="12pt" style:font-size-asian="12pt" style:font-size-complex="12pt"/>
    </style:style>
    <style:style style:name="T108" style:parent-style-name="Domyślnaczcionkaakapitu" style:family="text">
      <style:text-properties style:font-name="Arial Narrow" fo:color="#000000"/>
    </style:style>
    <style:style style:name="T109" style:parent-style-name="fontstyle21" style:family="text">
      <style:text-properties style:font-name="Arial Narrow" fo:font-size="12pt" style:font-size-asian="12pt" style:font-size-complex="12pt"/>
    </style:style>
    <style:style style:name="T110" style:parent-style-name="Domyślnaczcionkaakapitu" style:family="text">
      <style:text-properties style:font-name="Arial Narrow" fo:color="#000000"/>
    </style:style>
    <style:style style:name="T111" style:parent-style-name="fontstyle21" style:family="text">
      <style:text-properties style:font-name="Arial Narrow" fo:font-size="12pt" style:font-size-asian="12pt" style:font-size-complex="12pt"/>
    </style:style>
    <style:style style:name="T112" style:parent-style-name="Domyślnaczcionkaakapitu" style:family="text">
      <style:text-properties style:font-name="Arial Narrow" fo:color="#000000"/>
    </style:style>
    <style:style style:name="T113" style:parent-style-name="fontstyle21" style:family="text">
      <style:text-properties style:font-name="Arial Narrow" fo:font-size="12pt" style:font-size-asian="12pt" style:font-size-complex="12pt"/>
    </style:style>
    <style:style style:name="T114" style:parent-style-name="fontstyle01" style:family="text">
      <style:text-properties style:font-name="Arial Narrow" fo:font-size="12pt" style:font-size-asian="12pt" style:font-size-complex="12pt"/>
    </style:style>
    <style:style style:name="T115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16" style:parent-style-name="fontstyle21" style:family="text">
      <style:text-properties style:font-name="Arial Narrow" fo:font-size="12pt" style:font-size-asian="12pt" style:font-size-complex="12pt"/>
    </style:style>
    <style:style style:name="T117" style:parent-style-name="Domyślnaczcionkaakapitu" style:family="text">
      <style:text-properties style:font-name="Arial Narrow" fo:color="#000000"/>
    </style:style>
    <style:style style:name="T118" style:parent-style-name="fontstyle21" style:family="text">
      <style:text-properties style:font-name="Arial Narrow" fo:font-size="12pt" style:font-size-asian="12pt" style:font-size-complex="12pt"/>
    </style:style>
    <style:style style:name="T119" style:parent-style-name="Domyślnaczcionkaakapitu" style:family="text">
      <style:text-properties style:font-name="Arial Narrow" fo:color="#000000"/>
    </style:style>
    <style:style style:name="T120" style:parent-style-name="fontstyle21" style:family="text">
      <style:text-properties style:font-name="Arial Narrow" fo:font-size="12pt" style:font-size-asian="12pt" style:font-size-complex="12pt"/>
    </style:style>
    <style:style style:name="T121" style:parent-style-name="Domyślnaczcionkaakapitu" style:family="text">
      <style:text-properties style:font-name="Arial Narrow" fo:color="#000000"/>
    </style:style>
    <style:style style:name="T122" style:parent-style-name="fontstyle21" style:family="text">
      <style:text-properties style:font-name="Arial Narrow" fo:font-size="12pt" style:font-size-asian="12pt" style:font-size-complex="12pt"/>
    </style:style>
    <style:style style:name="T123" style:parent-style-name="fontstyle01" style:family="text">
      <style:text-properties style:font-name="Arial Narrow" fo:font-size="12pt" style:font-size-asian="12pt" style:font-size-complex="12pt"/>
    </style:style>
    <style:style style:name="T124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25" style:parent-style-name="fontstyle21" style:family="text">
      <style:text-properties style:font-name="Arial Narrow" fo:font-size="12pt" style:font-size-asian="12pt" style:font-size-complex="12pt"/>
    </style:style>
    <style:style style:name="T126" style:parent-style-name="Domyślnaczcionkaakapitu" style:family="text">
      <style:text-properties style:font-name="Arial Narrow" fo:color="#000000"/>
    </style:style>
    <style:style style:name="T127" style:parent-style-name="fontstyle21" style:family="text">
      <style:text-properties style:font-name="Arial Narrow" fo:font-size="12pt" style:font-size-asian="12pt" style:font-size-complex="12pt"/>
    </style:style>
    <style:style style:name="T128" style:parent-style-name="Domyślnaczcionkaakapitu" style:family="text">
      <style:text-properties style:font-name="Arial Narrow" fo:color="#000000"/>
    </style:style>
    <style:style style:name="T129" style:parent-style-name="fontstyle21" style:family="text">
      <style:text-properties style:font-name="Arial Narrow" fo:font-size="12pt" style:font-size-asian="12pt" style:font-size-complex="12pt"/>
    </style:style>
    <style:style style:name="T130" style:parent-style-name="Domyślnaczcionkaakapitu" style:family="text">
      <style:text-properties style:font-name="Arial Narrow" fo:color="#000000"/>
    </style:style>
    <style:style style:name="T131" style:parent-style-name="fontstyle21" style:family="text">
      <style:text-properties style:font-name="Arial Narrow" fo:font-size="12pt" style:font-size-asian="12pt" style:font-size-complex="12pt"/>
    </style:style>
    <style:style style:name="T132" style:parent-style-name="Domyślnaczcionkaakapitu" style:family="text">
      <style:text-properties style:font-name="Arial Narrow" fo:color="#000000"/>
    </style:style>
    <style:style style:name="T133" style:parent-style-name="fontstyle21" style:family="text">
      <style:text-properties style:font-name="Arial Narrow" fo:font-size="12pt" style:font-size-asian="12pt" style:font-size-complex="12pt"/>
    </style:style>
    <style:style style:name="T134" style:parent-style-name="Domyślnaczcionkaakapitu" style:family="text">
      <style:text-properties style:font-name="Arial Narrow" fo:color="#000000"/>
    </style:style>
    <style:style style:name="T135" style:parent-style-name="fontstyle21" style:family="text">
      <style:text-properties style:font-name="Arial Narrow" fo:font-size="12pt" style:font-size-asian="12pt" style:font-size-complex="12pt"/>
    </style:style>
    <style:style style:name="T136" style:parent-style-name="Domyślnaczcionkaakapitu" style:family="text">
      <style:text-properties style:font-name="Arial Narrow" fo:color="#000000"/>
    </style:style>
    <style:style style:name="T137" style:parent-style-name="fontstyle21" style:family="text">
      <style:text-properties style:font-name="Arial Narrow" fo:font-size="12pt" style:font-size-asian="12pt" style:font-size-complex="12pt"/>
    </style:style>
    <style:style style:name="T138" style:parent-style-name="fontstyle01" style:family="text">
      <style:text-properties style:font-name="Arial Narrow" fo:font-size="12pt" style:font-size-asian="12pt" style:font-size-complex="12pt"/>
    </style:style>
    <style:style style:name="T139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140" style:parent-style-name="Standard" style:family="paragraph">
      <style:text-properties style:font-name="Arial Narrow" fo:font-weight="bold" style:font-weight-asian="bold" style:font-weight-complex="bold" fo:color="#000000"/>
    </style:style>
    <style:style style:name="T141" style:parent-style-name="fontstyle21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pan text:style-name="T2">Polski Związek Lekkiej Atletyki</text:span><text:span text:style-name="T3"><text:line-break/></text:span><text:span text:style-name="T4">Warszawa, Bracicka 42</text:span><text:span text:style-name="T5"><text:line-break/></text:span><text:span text:style-name="T6">Pomorski Okręgowy Związek Lekkiej Atletyki</text:span><text:span text:style-name="T7"><text:line-break/></text:span><text:span text:style-name="T8">80-213 Gdańsk, Al. Zwycięstwa 51</text:span><text:span text:style-name="T9"><text:line-break/></text:span><text:span text:style-name="T10">POWOŁUJE</text:span><text:span text:style-name="T11"><text:line-break/></text:span><text:span text:style-name="T12">na zgrupowanie Kadry Narodowej B</text:span><text:span text:style-name="T13"><text:line-break/></text:span><text:span text:style-name="T14">n/w zawodnika</text:span><text:span text:style-name="T15"><text:line-break/></text:span><text:span text:style-name="T16">henryk.michalski@op.pl</text:span><text:span text:style-name="T17">, 604 054 689</text:span></text:p>
      <text:p text:style-name="Standard"/>
      <text:list text:style-name="LFO1" text:continue-numbering="true">
        <text:list-item>
          <text:p text:style-name="P18"><text:span text:style-name="T19">PTASIŃSKI Bartosz <text:s text:c="2"/></text:span><text:span text:style-name="T20">KS<text:s/></text:span><text:span text:style-name="T21">AZS AWFiS Gdańsk</text:span><text:span text:style-name="T22"><text:tab/></text:span><text:bookmark-start text:name="_Hlk155550416"/><text:span text:style-name="T23"><text:s text:c="15"/></text:span><text:bookmark-end text:name="_Hlk155550416"/></text:p>
        </text:list-item>
        <text:list-item>
          <text:p text:style-name="P24"><text:span text:style-name="T25">PODOLSKI Jerzy<text:s/></text:span><text:span text:style-name="T26"><text:s/>LKS Ziemi Puckiej Puck</text:span></text:p>
        </text:list-item>
      </text:list>
      <text:p text:style-name="P27"/>
      <text:p text:style-name="Standard"/>
      <text:p text:style-name="Standard"><text:span text:style-name="T28">Miejsce zakwaterowania i wyżywienia:</text:span></text:p>
      <text:p text:style-name="Standard"><text:span text:style-name="T29">COS CETNIEWO <text:s text:c="2"/></text:span><text:span text:style-name="T30">84-120 Władysławowo <text:s text:c="2"/>ul. Żeromskiego 52</text:span></text:p>
      <text:p text:style-name="P31"/>
      <text:p text:style-name="Standard"><text:span text:style-name="T32">Kadra trenerska</text:span><text:span text:style-name="T33">:<text:s/></text:span><text:span text:style-name="T34">Aleksandra<text:s/></text:span><text:span text:style-name="T35"><text:s/>WALCZAK</text:span><text:span text:style-name="T36">, Leszek WALCZAK</text:span></text:p>
      <text:p text:style-name="Standard"/>
      <text:p text:style-name="Standard"><text:span text:style-name="T37">Termin potwierdzeń do<text:s/></text:span><text:span text:style-name="T38">3</text:span><text:span text:style-name="T39">.</text:span><text:span text:style-name="T40">12</text:span><text:span text:style-name="T41">.2025 u<text:s/></text:span><text:span text:style-name="T42">koordynatora Pana Henryka Michalskiego. W przypadku nagłej rezygnacji z powodów epidemiologicznych i innych prosimy o pilne informacje.</text:span></text:p>
      <text:p text:style-name="Standard"/>
      <text:p text:style-name="Standard"><text:span text:style-name="T43">Zasady bezpieczeństwa;</text:span></text:p>
      <text:p text:style-name="Standard"><text:span text:style-name="T44">Każdy zawodnik ma obowiązek zapoznania się z dokumentem „Zasad bezpiecznego udziału w<text:s/></text:span><text:span text:style-name="T45">zgrupowaniach krajowych PZLA w sezonie 2021/2022”</text:span></text:p>
      <text:p text:style-name="Standard"><text:a xlink:href="https://pzla.pl/aktualnosci/11843-zasady-bezpiecznego-udzialu-w-zgrupowaniach-kadry-narodowej-pzla" office:target-frame-name="_top" xlink:show="replace"><text:span text:style-name="T46">https://pzla.pl/aktualnosci/11843-zasady-bezpiecznego-udzialu-w-zgrupowaniach-kadry-narodowej-pzla</text:span></text:a><text:span text:style-name="T47"><text:s/>oraz przesłania drogą elektroniczną (adres e-mail powyżej) oświadczenia, że otrzymał, rozumie i realizuje wymienione zasady kwarantanny sportowej.<text:s/></text:span><text:span text:style-name="T48"><text:line-break/></text:span><text:span text:style-name="T49">Brak Oświadczenia skutkuje nie przyjęciem zawodnika na zgrupowanie</text:span></text:p>
      <text:p text:style-name="Standard"/>
      <text:p text:style-name="Standard"><text:span text:style-name="T50">Polski Związek Lekkiej Atletyki</text:span><text:span text:style-name="T51"><text:line-break/></text:span><text:span text:style-name="T52">Pomorski Okręgowy Związek Lekkiej Atletyki w Gdańsku</text:span><text:span text:style-name="T53"><text:line-break/></text:span><text:span text:style-name="T54">1. Imię i nazwisko uczestnika zgrupowania</text:span></text:p>
      <text:p text:style-name="Standard"><text:span text:style-name="T55"><text:s/>………………………………………………………………………………………………………</text:span><text:span text:style-name="T56"><text:line-break/></text:span><text:span text:style-name="T57">2. Dokładna data urodzenia……………………..........PESEL………………………………</text:span><text:span text:style-name="T58"><text:line-break/></text:span><text:span text:style-name="T59">tel. rodzica /opiekuna</text:span><text:span text:style-name="T60">……</text:span><text:span text:style-name="T61">……………………………………………….</text:span><text:span text:style-name="T62"><text:line-break/></text:span><text:span text:style-name="T63">3. Dojazd na zgrupowanie<text:s/></text:span><text:span text:style-name="T64">do obiadu i powrót po śniadaniu</text:span><text:span text:style-name="T65"><text:s/></text:span><text:span text:style-name="T66">zabezpieczają rodzice/opiekunowie</text:span><text:span text:style-name="T67"><text:s/></text:span><text:span text:style-name="T68"><text:line-break/></text:span><text:span text:style-name="T69">4. Termin zgrupowania:<text:s/></text:span><text:span text:style-name="T70">10-2</text:span><text:span text:style-name="T71">1.</text:span><text:span text:style-name="T72">12</text:span><text:span text:style-name="T73">.2025r.</text:span><text:span text:style-name="T74"><text:s/></text:span><text:span text:style-name="T75"><text:line-break/></text:span><text:span text:style-name="T76">5. Dopłata do zgrupowania:<text:s/></text:span><text:span text:style-name="T77">760</text:span><text:span text:style-name="T78"><text:s/>zł</text:span><text:span text:style-name="T79"><text:s/>płatne gotówka na miejscu</text:span><text:span text:style-name="T80"><text:line-break/></text:span><text:span text:style-name="T81">6. Data kolejnego badania: (proszę</text:span><text:span text:style-name="T82"><text:s/></text:span><text:span text:style-name="T83">wpisać datę ważności badania) …………………………………</text:span><text:span text:style-name="T84"><text:line-break/></text:span><text:span text:style-name="T85">7. Czy wyjeżdżając na zgrupowanie zawodnik zażywa leki, jeżeli tak, proszę wymienić jakie oraz dawkowanie</text:span><text:span text:style-name="T86"><text:s text:c="5"/></text:span><text:span text:style-name="T87">...............................................................................................................................</text:span><text:span text:style-name="T88"><text:line-break/></text:span><text:span text:style-name="T89">w przypadku choroby/ niedyspozycji trenerzy nie mogą podawać leków, chyba, że będą one przepisane przez</text:span><text:span text:style-name="T90"><text:s/></text:span><text:span text:style-name="T91">lekarza i wykupione przez uczestnika.</text:span><text:span text:style-name="T92"><text:line-break/></text:span><text:span text:style-name="T93">Podstawowe warunki uczestnictwa w zgrupowaniu:</text:span><text:span text:style-name="T94"><text:line-break/></text:span><text:span text:style-name="T95">1. Uczestnik zgrupowania jest zobowiązana/y do przestrzegania regulaminów<text:s/></text:span><text:span text:style-name="T96">zgrupowania;</text:span><text:span text:style-name="T97"><text:line-break/></text:span><text:span text:style-name="T98">t.j.:<text:s/></text:span><text:span text:style-name="T99">regulaminu p-poż, uczestnika zgrupowania, poruszania się po drogach, transportu</text:span><text:span text:style-name="T100"><text:s/></text:span><text:span text:style-name="T101">zbiorowego, pobytu na basenie, korzystania ze sprzętu RTV i urządzeń elektrycznych.</text:span><text:span text:style-name="T102"><text:line-break/></text:span><text:span text:style-name="T103">2. Jednocześnie oświadczam, że dziecko/podopieczny nie ma przeciwwskazań zdrowotnych do udziału w zajęciach.</text:span><text:span text:style-name="T104"><text:line-break/></text:span><text:span text:style-name="T105">3. Wyrażam zgodę na przeprowadzenie wszelkich niezbędnych zabiegów lub operacji w</text:span><text:span text:style-name="T106"><text:s/></text:span><text:span text:style-name="T107">stanach zagrażających życiu lub zdrowiu mojego dziecka/podopiecznego.</text:span><text:span text:style-name="T108"><text:line-break/></text:span><text:span text:style-name="T109">4. W razie decyzji lekarskiej o hospitalizacji, zobowiązuję się do odbioru</text:span><text:span text:style-name="T110"><text:s/></text:span><text:span text:style-name="T111">dziecka/podopiecznego ze szpitala.</text:span><text:span text:style-name="T112"><text:line-break/></text:span><text:span text:style-name="T113">5.<text:s/></text:span><text:span text:style-name="T114">Uczestnika zgrupowania obowiązuje (pod karą usunięcia ze zgrupowania) zakaz posiadania oraz spożywania alkoholu, palenia tytoniu, używania środków odurzających, itp.</text:span><text:span text:style-name="T115"><text:line-break/></text:span><text:span text:style-name="T116">6. Rodzice zobowiązują się do zapewnienia bezpieczeństwa w drodze pomiędzy, punktem</text:span><text:span text:style-name="T117"><text:s/></text:span><text:span text:style-name="T118">rozpoczęcia i rozwiązania obozu, a domem.</text:span><text:span text:style-name="T119"><text:line-break/></text:span><text:span text:style-name="T120">7. Na zgrupowaniu władzę rodzicielską sprawuje trener.</text:span><text:span text:style-name="T121"><text:line-break/></text:span><text:span text:style-name="T122">8. Zajęcia programowe na zgrupowaniu są<text:s/></text:span><text:span text:style-name="T123">obowiązkowe – proszę zabrać ze sobą strój pływacki i czepek.</text:span><text:span text:style-name="T124"><text:line-break/></text:span><text:span text:style-name="T125">9. Rodzice, opiekunowie uczestnika zgrupowania wyrażają zgodę na samodzielne zakupy</text:span><text:span text:style-name="T126"><text:s/></text:span><text:span text:style-name="T127">i spożywanie żywności przez swoje dzieci podczas trwania zgrupowania (dotyczy żywności</text:span><text:span text:style-name="T128"><text:s/></text:span><text:span text:style-name="T129">poza przewidzianą w dziennym jadłospisie zgrupowania)i nie będą rościli pretensji w razie ewentualnych problemów zdrowotnych.</text:span><text:span text:style-name="T130"><text:line-break/></text:span><text:span text:style-name="T131">10.Rodzice (opiekunowie) zobowiązują się do osobistego odebrania dziecka w przypadku podjęcia decyzji o dyscyplinarnym usunięciu ze zgrupowania (naruszenia regulaminu</text:span><text:span text:style-name="T132"><text:s/></text:span><text:span text:style-name="T133">zgrupowania zagrażającemu bezpieczeństwu dziecka lub innych uczestników, spożycie</text:span><text:span text:style-name="T134"><text:s/></text:span><text:span text:style-name="T135">alkoholu, palenie papierosów, użycie narkotyków itd. ).</text:span><text:span text:style-name="T136"><text:line-break/></text:span><text:span text:style-name="T137">11.</text:span><text:span text:style-name="T138">Rodzice (opiekunowie) biorą na siebie pełną odpowiedzialność finansową za ewentualne szkody materialne wyrządzone przez dziecko.</text:span><text:span text:style-name="T139"><text:line-break/></text:span></text:p>
      <text:p text:style-name="P140"/>
      <text:p text:style-name="Standard"/>
      <text:p text:style-name="Standard"><text:span text:style-name="T141">Data ……………………….. <text:s text:c="2"/>Czytelny podpis rodziców: …………………………………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Domyślnaczcionkaakapitu">
      <style:text-properties style:font-name="BookmanOldStyle-Bold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 style:parent-style-name="Domyślnaczcionkaakapitu">
      <style:text-properties style:font-name="BookmanOldStyle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31" style:display-name="fontstyle31" style:family="text" style:parent-style-name="Domyślnaczcionkaakapitu">
      <style:text-properties style:font-name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51" style:display-name="fontstyle51" style:family="text" style:parent-style-name="Domyślnaczcionkaakapitu">
      <style:text-properties style:font-name="Arial-BoldItalic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61" style:display-name="fontstyle61" style:family="text" style:parent-style-name="Domyślnaczcionkaakapit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71" style:display-name="fontstyle7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81" style:display-name="fontstyle81" style:family="text" style:parent-style-name="Domyślnaczcionkaakapitu">
      <style:text-properties style:font-name="BookmanOldStyle-Italic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ser</dc:creator>
    <meta:creation-date>2022-01-12T22:49:00Z</meta:creation-date>
    <dc:date>2025-11-26T19:34:00Z</dc:date>
    <meta:template xlink:href="Normal" xlink:type="simple"/>
    <meta:editing-cycles>45</meta:editing-cycles>
    <meta:editing-duration>PT13140S</meta:editing-duration>
    <meta:document-statistic meta:page-count="1" meta:paragraph-count="8" meta:word-count="582" meta:character-count="4071" meta:row-count="29" meta:non-whitespace-character-count="3497"/>
  </office:meta>
</office:document-meta>
</file>