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000000" style:font-name="Arial Narrow" fo:font-size="12pt" fo:font-weight="bold" style:font-size-asian="12pt" style:font-weight-asian="bold" style:font-name-complex="Arial4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loext:contextual-spacing="false" fo:margin-top="0cm" fo:margin-bottom="0cm"/>
    </style:style>
    <style:style style:name="T1" style:family="text">
      <style:text-properties style:font-name="Arial Narrow" style:font-name-complex="Arial4"/>
    </style:style>
    <style:style style:name="T2" style:family="text">
      <style:text-properties style:font-name="Arial Narrow" fo:font-size="18pt" fo:font-weight="bold" style:font-size-asian="18pt" style:font-weight-asian="bold" style:font-name-complex="Arial4" style:font-size-complex="18pt" style:font-weight-complex="bold"/>
    </style:style>
    <style:style style:name="T3" style:family="text">
      <style:text-properties style:font-name="Arial Narrow" fo:font-weight="bold" style:font-weight-asian="bold" style:font-name-complex="Arial4" style:font-style-complex="italic"/>
    </style:style>
    <style:style style:name="T4" style:family="text">
      <style:text-properties style:font-name="Arial Narrow" fo:font-size="14pt" style:font-size-asian="14pt" style:font-name-complex="Arial4" style:font-size-complex="14pt"/>
    </style:style>
    <style:style style:name="T5" style:family="text">
      <style:text-properties style:font-name="Arial Narrow" fo:font-size="15pt" style:font-size-asian="15pt" style:font-name-complex="Arial4" style:font-size-complex="15pt"/>
    </style:style>
    <style:style style:name="T6" style:family="text">
      <style:text-properties style:font-name="Arial Narrow" fo:font-size="12pt" style:font-size-asian="12pt" style:font-name-complex="Arial4" style:font-size-complex="12pt"/>
    </style:style>
    <style:style style:name="T7" style:family="text">
      <style:text-properties style:font-name="Arial Narrow" fo:font-size="12pt" style:font-size-asian="12pt" style:font-size-complex="12pt"/>
    </style:style>
    <style:style style:name="T8" style:family="text">
      <style:text-properties style:font-name="Arial Narrow" fo:font-size="12pt" fo:font-weight="bold" style:font-size-asian="12pt" style:font-weight-asian="bold" style:font-name-complex="Arial4" style:font-size-complex="12pt"/>
    </style:style>
    <style:style style:name="T9" style:family="text">
      <style:text-properties style:font-name="Arial Narrow" fo:font-size="12pt" fo:font-weight="bold" style:font-size-asian="12pt" style:font-weight-asian="bold" style:font-name-complex="Arial4" style:font-size-complex="12pt" style:font-weight-complex="bold"/>
    </style:style>
    <style:style style:name="T10" style:family="text">
      <style:text-properties fo:color="#000000" style:font-name="Arial Narrow" fo:font-size="14pt" fo:font-weight="bold" style:font-size-asian="14pt" style:font-weight-asian="bold" style:font-name-complex="Arial4" style:font-size-complex="14pt" style:font-weight-complex="bold"/>
    </style:style>
    <style:style style:name="T11" style:family="text">
      <style:text-properties fo:color="#000000" style:font-name="Arial Narrow" fo:font-style="italic" fo:font-weight="bold" style:font-style-asian="italic" style:font-weight-asian="bold" style:font-name-complex="Arial4" style:font-style-complex="italic" style:font-weight-complex="bold"/>
    </style:style>
    <style:style style:name="T12" style:family="text">
      <style:text-properties fo:color="#000000" style:font-name="Arial Narrow" fo:font-size="15pt" fo:font-weight="bold" style:font-size-asian="15pt" style:font-weight-asian="bold" style:font-name-complex="Arial4" style:font-size-complex="15pt" style:font-weight-complex="bold"/>
    </style:style>
    <style:style style:name="T13" style:family="text">
      <style:text-properties fo:color="#000000" style:font-name="Arial Narrow" fo:font-size="15pt" style:font-size-asian="15pt" style:font-name-complex="Arial4" style:font-size-complex="15pt"/>
    </style:style>
    <style:style style:name="T14" style:family="text">
      <style:text-properties fo:color="#000000" style:font-name="Arial Narrow" fo:font-size="12pt" style:font-size-asian="12pt" style:font-name-complex="Arial4" style:font-size-complex="12pt"/>
    </style:style>
    <style:style style:name="T15" style:family="text">
      <style:text-properties fo:color="#000000" style:font-name="Arial Narrow" fo:font-size="12pt" fo:font-weight="bold" style:font-size-asian="12pt" style:font-weight-asian="bold" style:font-name-complex="Arial4" style:font-size-complex="12pt" style:font-weight-complex="bold"/>
    </style:style>
    <style:style style:name="T16" style:family="text">
      <style:text-properties fo:color="#000000" style:font-name="Arial Narrow" fo:font-size="12pt" fo:font-style="italic" style:font-size-asian="12pt" style:font-style-asian="italic" style:font-name-complex="Arial4" style:font-size-complex="12pt" style:font-style-complex="italic"/>
    </style:style>
    <style:style style:name="T17" style:family="text">
      <style:text-properties fo:color="#000000" style:font-name="Arial Narrow" fo:font-size="12pt" fo:font-weight="normal" style:font-size-asian="12pt" style:font-weight-asian="normal" style:font-name-complex="Arial4" style:font-size-complex="12pt" style:font-weight-complex="normal"/>
    </style:style>
    <style:style style:name="T18" style:family="text">
      <style:text-properties fo:color="#000000" style:font-name="Arial1" fo:font-style="normal" fo:font-weight="normal" style:font-style-asian="normal" style:font-weight-asian="normal" style:font-name-complex="Arial4" style:font-style-complex="normal" style:font-weight-complex="normal"/>
    </style:style>
    <style:style style:name="T19" style:family="text">
      <style:text-properties fo:color="#000000" style:text-outline="false" style:text-line-through-style="none" style:font-name="Arial3" fo:font-size="11pt" fo:font-style="normal" fo:text-shadow="none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563c1" style:font-name="Arial Narrow" fo:font-size="15pt" style:font-size-asian="15pt" style:font-name-complex="Arial4" style:font-size-complex="15pt"/>
    </style:style>
    <style:style style:name="T21" style:family="text">
      <style:text-properties style:font-name="Arial2" fo:font-size="11pt" style:font-size-asian="11pt" style:font-name-complex="Arial4" style:font-size-complex="11pt"/>
    </style:style>
    <style:style style:name="T22" style:family="text">
      <style:text-properties fo:color="#ff0000" style:font-name="Arial Narrow" fo:font-size="12pt" fo:font-weight="bold" style:font-size-asian="12pt" style:font-weight-asian="bold" style:font-name-complex="Arial4" style:font-size-complex="12pt" style:font-weight-complex="bold"/>
    </style:style>
    <style:style style:name="T23" style:family="text">
      <style:text-properties fo:color="#ff7b59" style:font-name="Arial Narrow" fo:font-weight="bold" style:font-weight-asian="bold" style:font-name-complex="Arial4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ntstyle01"><text:span text:style-name="T5">Polski Związek Lekkiej Atletyki</text:span></text:span><text:span text:style-name="T12"><text:line-break/></text:span><text:span text:style-name="fontstyle21"><text:span text:style-name="T5">Warszawa, Bracicka 42</text:span></text:span><text:span text:style-name="T13"><text:line-break/></text:span><text:span text:style-name="fontstyle01"><text:span text:style-name="T5">Pomorski Okręgowy Związek Lekkiej Atletyki</text:span></text:span><text:span text:style-name="T12"><text:line-break/></text:span><text:span text:style-name="fontstyle21"><text:span text:style-name="T5">80-213 Gdańsk, Al. Zwycięstwa 51</text:span></text:span><text:span text:style-name="T13"><text:line-break/></text:span><text:span text:style-name="fontstyle21"><text:span text:style-name="T5">POWOŁUJE</text:span></text:span><text:span text:style-name="T13"><text:line-break/></text:span><text:span text:style-name="fontstyle21"><text:span text:style-name="T5">na zgrupowanie Zaplecza Kadry Narodowej</text:span></text:span><text:span text:style-name="T13"><text:line-break/></text:span><text:span text:style-name="fontstyle21"><text:span text:style-name="T5">n/w zawodników</text:span></text:span><text:span text:style-name="T13"><text:line-break/></text:span><text:span text:style-name="fontstyle21"><text:span text:style-name="T20">henryk.michalski@op.pl</text:span></text:span><text:span text:style-name="fontstyle21"><text:span text:style-name="T5">, 604 054 689</text:span></text:span></text:p>
      <text:p text:style-name="P3"><text:span text:style-name="fontstyle21"><text:span text:style-name="T2"/></text:span></text:p>
      <text:p text:style-name="P3"><text:span text:style-name="fontstyle31"><text:span text:style-name="T3">1. Białek Magdalena – RKS Rumia<text:tab/><text:tab/><text:tab/><text:tab/>27.03.-6.04.2023</text:span></text:span></text:p>
      <text:p text:style-name="P3"><text:span text:style-name="fontstyle31"><text:span text:style-name="T3">2. Buśko Mateusz – ULKS Talex Borzytuchom<text:tab/><text:tab/>27.03.-6.04.2023</text:span></text:span></text:p>
      <text:p text:style-name="P3"><text:span text:style-name="fontstyle31"><text:span text:style-name="T3">3. Glazik Anna – ULKS Talex Borzytuchom<text:tab/><text:tab/>27.03.-6.04.2023</text:span></text:span></text:p>
      <text:p text:style-name="P3"><text:span text:style-name="fontstyle31"><text:span text:style-name="T3">4. Gruchała Julia- Akademia Biegowa Kartuzy<text:tab/><text:tab/>27.03.-6.04.2023</text:span></text:span></text:p>
      <text:p text:style-name="P3"><text:span text:style-name="fontstyle31"><text:span text:style-name="T3">5. Jaszewski Kacper - UKS Olimpijczyk Skorzewo<text:tab/>27.03.-6.04.2023<text:tab/></text:span></text:span></text:p>
      <text:p text:style-name="P3"><text:span text:style-name="fontstyle31"><text:span text:style-name="T3">6. Kluka Jakub – KUKS Remus Kościerzyna<text:tab/><text:tab/>27.03.-6.04.2023</text:span></text:span></text:p>
      <text:p text:style-name="P3"><text:span text:style-name="fontstyle31"><text:span text:style-name="T3">7. Kosicki Kajetan – AML Słupsk<text:tab/><text:tab/><text:tab/><text:tab/>27.03.-6.04.2023</text:span></text:span></text:p>
      <text:p text:style-name="P3"><text:span text:style-name="fontstyle31"><text:span text:style-name="T3">8. Kozłowska Dominika – LLKS Skórcz<text:tab/><text:tab/><text:tab/>27.03.-6.04.2023</text:span></text:span></text:p>
      <text:p text:style-name="P3"><text:span text:style-name="fontstyle31"><text:span text:style-name="T3">9. Makiła Karol – <text:s/>GKS Cartusia Kartuzy<text:tab/><text:tab/><text:tab/>27.03.-6.04.2023</text:span></text:span></text:p>
      <text:p text:style-name="P3"><text:span text:style-name="fontstyle31"><text:span text:style-name="T3">10. Mikołajewska Weronika- GKS Żukowo<text:tab/><text:tab/>27.03.-6.04.2023</text:span></text:span></text:p>
      <text:p text:style-name="P3"><text:span text:style-name="fontstyle31"><text:span text:style-name="T3">11. Nurkowski Aleksander – LKS Jantar Ustka<text:tab/><text:tab/>27.03.-6.04.2023</text:span></text:span></text:p>
      <text:p text:style-name="P3"><text:span text:style-name="fontstyle31"><text:span text:style-name="T3">12. Wesołowski Miłosz – KKL Rodło Kwidzyn<text:tab/><text:tab/>27.03.-6.04.2023</text:span></text:span></text:p>
      <text:p text:style-name="P3"><text:span text:style-name="fontstyle31"><text:span text:style-name="T3">13. Zieliński Krzysztof- ULKS Talex Borzytuchom<text:tab/>27.03.-6.04.2023</text:span></text:span></text:p>
      <text:p text:style-name="P3"><text:span text:style-name="fontstyle31"><text:span text:style-name="T3">14. Marszk Daniel - GKS Cartusia Kartuzy<text:tab/><text:tab/>27.03.-6.04.2023</text:span></text:span></text:p>
      <text:p text:style-name="P3"><text:span text:style-name="fontstyle31"><text:span text:style-name="T3">15. Nowakowska Katarzyna - AML Słupsk<text:tab/><text:tab/>01.04.-6.04.2023</text:span></text:span></text:p>
      <text:p text:style-name="P3"><text:span text:style-name="fontstyle31"><text:span text:style-name="T3">16. Szulska Aleksandra<text:tab/><text:tab/><text:tab/><text:tab/><text:tab/><text:tab/>25.03.-5.04.2023</text:span></text:span></text:p>
      <text:p text:style-name="P3"><text:span text:style-name="fontstyle31"><text:span text:style-name="T3">17. Urban Monika<text:tab/><text:tab/><text:tab/><text:tab/><text:tab/><text:tab/>25.03.-5.04.2023</text:span></text:span></text:p>
      <text:p text:style-name="P3"><text:span text:style-name="fontstyle31"><text:span text:style-name="T3"><text:s/></text:span></text:span></text:p>
      <text:p text:style-name="P3"><text:span text:style-name="fontstyle51"><text:span text:style-name="T1">Miejsce zakwaterowania i wyżywienia:</text:span></text:span></text:p>
      <text:p text:style-name="P3"><text:span text:style-name="fontstyle51"><text:span text:style-name="T19"><text:s text:c="3"/>COS WAŁCZ <text:s/>Aleja Zdobywców Wału Pomorskiego 99 <text:s/>78-600 Wałcz</text:span></text:span></text:p>
      <text:p text:style-name="P3"><text:span text:style-name="T11"><text:line-break/></text:span><text:span text:style-name="fontstyle51"><text:span text:style-name="T1">Kadra trenerska</text:span></text:span><text:span text:style-name="fontstyle31"><text:span text:style-name="T1">: Kuklińska Nurkowska Lucyna, Ruminski Wojciech; Ścigała Jarosław, <text:s text:c="4"/>Szałach Krzysztof</text:span></text:span></text:p>
      <text:p text:style-name="P3"><text:span text:style-name="fontstyle31"><text:span text:style-name="T23">Termin potwierdzeń do 20.03.2023 u koordynatora Pana Henryka Michalskiego. W przypadku nagłej rezygnacji z powodów epidemiologicznych i innych prosimy o pilne informacje. </text:span></text:span></text:p>
      <text:p text:style-name="Standard"><text:span text:style-name="fontstyle31"><text:span text:style-name="T21"/></text:span></text:p>
      <text:p text:style-name="Standard"><text:span text:style-name="fontstyle31"><text:span text:style-name="T21">Zasady bezpieczeństwa;</text:span></text:span></text:p>
      <text:p text:style-name="Standard"><text:span text:style-name="fontstyle31"><text:span text:style-name="T21">Każdy zawodnik ma obowiązek zapoznania się z dokumentem „Zasad bezpiecznego udziału w zgrupowaniach krajowych PZLA w sezonie 2022/2023”</text:span></text:span></text:p>
      <text:p text:style-name="Standard"><text:a xlink:type="simple" xlink:href="https://pzla.pl/aktualnosci/11843-zasady-bezpiecznego-udzialu-w-zgrupowaniach-kadry-narodowej-pzla" text:style-name="Internet_20_link" text:visited-style-name="Visited_20_Internet_20_Link"><text:span text:style-name="T21">https://pzla.pl/aktualnosci/11843-zasady-bezpiecznego-udzialu-w-zgrupowaniach-kadry-narodowej-pzla</text:span></text:a><text:span text:style-name="fontstyle31"><text:span text:style-name="T21"> </text:span></text:span><text:span text:style-name="fontstyle31"><text:span text:style-name="T21">oraz przesłania drogą elektroniczną (adres e-mail powyżej) oświadczenia, że otrzymał, rozumie i realizuje wymienione zasady kwarantanny sportowej. <text:line-break/></text:span></text:span><text:span text:style-name="fontstyle31"><text:span text:style-name="T21">Brak Oświadczenia skutkuje nie przyjęciem zawodnika na zgrupowanie </text:span></text:span></text:p>
      <text:p text:style-name="Standard"><text:span text:style-name="fontstyle31"><text:span text:style-name="T21">•<text:tab/>Każdy uczestnik zgrupowania musi potwierdzić, że w całym okresie objętym monitorowaniem nie zachorował na COVID-19 oraz nie miał objawów infekcji.</text:span></text:span></text:p>
      <text:p text:style-name="Standard"><text:span text:style-name="fontstyle31"><text:span text:style-name="T21">•<text:tab/>Każdy uczestnik zgrupowania musi potwierdzić, że nikt z osób, z którymi miał bezpośredni kontakt nie zachorował na Covid-19, nie miał objawów infekcji oraz że nie zachorował i nie miał objawów infekcji nikt z kim kontakty utrzymywały osoby z jej najbliższego otoczenia.</text:span></text:span></text:p>
      <text:p text:style-name="P1"><text:span text:style-name="fontstyle61"><text:span text:style-name="T4"/></text:span></text:p>
      <text:p text:style-name="P1"><text:span text:style-name="fontstyle61"><text:span text:style-name="T6">Polski Związek Lekkiej Atletyki</text:span></text:span><text:span text:style-name="T15"><text:line-break/></text:span><text:span text:style-name="fontstyle61"><text:span text:style-name="T6">Pomorski Okręgowy Związek Lekkiej Atletyki w Gdańsku</text:span></text:span><text:span text:style-name="T10"><text:line-break/></text:span><text:span text:style-name="fontstyle71"><text:span text:style-name="T6">1. Imię i nazwisko uczestnika zgrupowania</text:span></text:span></text:p>
      <text:p text:style-name="P4"><text:span text:style-name="fontstyle71"><text:span text:style-name="T6"><text:s/>………………………………………………………………………………………………………</text:span></text:span><text:span text:style-name="T14"><text:line-break/></text:span><text:soft-page-break/><text:span text:style-name="fontstyle71"><text:span text:style-name="T6">2. Dokładna data urodzenia……………………..........PESEL………………………………<text:line-break/>tel. rodzica /opiekuna</text:span></text:span><text:span text:style-name="T14">……</text:span><text:span text:style-name="fontstyle71"><text:span text:style-name="T6">……………………………………………….</text:span></text:span><text:span text:style-name="T14"><text:line-break/></text:span><text:span text:style-name="fontstyle71"><text:span text:style-name="T6">3. Dojazd na zgrupowanie do kolacji i powrót po obiedzie </text:span></text:span><text:span text:style-name="fontstyle71"><text:span text:style-name="T8">zabezpieczają rodzice/opiekunowie</text:span></text:span><text:span text:style-name="fontstyle71"><text:span text:style-name="T6"> </text:span></text:span><text:span text:style-name="fontstyle71"><text:span text:style-name="T8"><text:line-break/></text:span></text:span><text:span text:style-name="fontstyle71"><text:span text:style-name="T6">4. Termin zgrupowania:</text:span></text:span><text:span text:style-name="fontstyle71"><text:span text:style-name="T9"> 25.03.</text:span></text:span><text:span text:style-name="fontstyle71"><text:span text:style-name="T8">-6.04.2023r.<text:line-break/>5. Dopłata do zgrupowania: 53 zł/na osobę na dobę <text:s/>płatne gotówką na miejscu</text:span></text:span><text:span text:style-name="T14"><text:line-break/></text:span><text:span text:style-name="fontstyle71"><text:span text:style-name="T6">6. Data kolejnego badania: (proszę</text:span></text:span><text:span text:style-name="T14"> </text:span><text:span text:style-name="fontstyle71"><text:span text:style-name="T6">wpisać datę ważności badania) …………………………………</text:span></text:span><text:span text:style-name="T14"><text:line-break/></text:span><text:span text:style-name="fontstyle71"><text:span text:style-name="T6">7. Czy wyjeżdżając na zgrupowanie zawodnik zażywa leki, jeżeli tak, proszę wymienić jakie oraz dawkowanie</text:span></text:span><text:span text:style-name="T14"> <text:s text:c="4"/></text:span><text:span text:style-name="fontstyle71"><text:span text:style-name="T6">...............................................................................................................................</text:span></text:span><text:span text:style-name="T14"><text:line-break/></text:span><text:span text:style-name="fontstyle71"><text:span text:style-name="T6">w przypadku choroby/ niedyspozycji trenerzy nie mogą podawać leków, chyba, że będą one przepisane przez</text:span></text:span><text:span text:style-name="T14"> </text:span><text:span text:style-name="fontstyle71"><text:span text:style-name="T6">lekarza i wykupione przez uczestnika.</text:span></text:span></text:p>
      <text:p text:style-name="P4"><text:span text:style-name="fontstyle71"><text:span text:style-name="T6">8. </text:span></text:span><text:span text:style-name="fontstyle71"><text:span text:style-name="T22">W przypadku pojawienia się objawów chorobowych COVID-19 zawodnik zostanie umieszczony w izolatce, a rodzic ma obowiązek w jak najkrótszym dla niego czasie dojechać i odebrać dziecko ze zgrupowania.</text:span></text:span><text:span text:style-name="fontstyle01"><text:span text:style-name="T7"><text:line-break/></text:span></text:span><text:span text:style-name="fontstyle01"><text:span text:style-name="T6">Podstawowe warunki uczestnictwa w zgrupowaniu:</text:span></text:span><text:span text:style-name="T15"><text:line-break/></text:span><text:span text:style-name="fontstyle21"><text:span text:style-name="T6">1. Uczestnik zgrupowania jest zobowiązana/y do przestrzegania regulaminów zgrupowania;</text:span></text:span><text:span text:style-name="T14"><text:line-break/></text:span><text:span text:style-name="fontstyle21"><text:span text:style-name="T6">t.j.: </text:span></text:span><text:span text:style-name="fontstyle81"><text:span text:style-name="T6">regulaminu p-poż, uczestnika zgrupowania, poruszania się po drogach, transportu</text:span></text:span><text:span text:style-name="T16"> </text:span><text:span text:style-name="fontstyle81"><text:span text:style-name="T6">zbiorowego, pobytu na basenie, korzystania ze sprzętu RTV i urządzeń elektrycznych.</text:span></text:span><text:span text:style-name="T16"><text:line-break/></text:span><text:span text:style-name="fontstyle21"><text:span text:style-name="T6">2. Jednocześnie oświadczam, że dziecko/podopieczny nie ma przeciwwskazań zdrowotnych do udziału w zajęciach.</text:span></text:span><text:span text:style-name="T14"><text:line-break/></text:span><text:span text:style-name="fontstyle21"><text:span text:style-name="T6">3. Wyrażam zgodę na przeprowadzenie wszelkich niezbędnych zabiegów lub operacji w</text:span></text:span><text:span text:style-name="T14"> </text:span><text:span text:style-name="fontstyle21"><text:span text:style-name="T6">stanach zagrażających życiu lub zdrowiu mojego dziecka/podopiecznego.</text:span></text:span><text:span text:style-name="T14"><text:line-break/></text:span><text:span text:style-name="fontstyle21"><text:span text:style-name="T6">4. W razie decyzji lekarskiej o hospitalizacji, zobowiązuję się do odbioru</text:span></text:span><text:span text:style-name="T14"> </text:span><text:span text:style-name="fontstyle21"><text:span text:style-name="T6">dziecka/podopiecznego ze szpitala.</text:span></text:span><text:span text:style-name="T14"><text:line-break/></text:span><text:span text:style-name="fontstyle21"><text:span text:style-name="T6">5. </text:span></text:span><text:span text:style-name="fontstyle01"><text:span text:style-name="T6">Uczestnika zgrupowania obowiązuje (pod karą usunięcia ze zgrupowania) zakaz posiadania oraz spożywania alkoholu, palenia tytoniu, używania środków odurzających, itp.</text:span></text:span><text:span text:style-name="T15"><text:line-break/></text:span><text:span text:style-name="fontstyle21"><text:span text:style-name="T6">6. Rodzice zobowiązują się do zapewnienia bezpieczeństwa w drodze pomiędzy, punktem</text:span></text:span><text:span text:style-name="T14"> </text:span><text:span text:style-name="fontstyle21"><text:span text:style-name="T6">rozpoczęcia i rozwiązania obozu, a domem.</text:span></text:span><text:span text:style-name="T14"><text:line-break/></text:span><text:span text:style-name="fontstyle21"><text:span text:style-name="T6">7. Na zgrupowaniu władzę rodzicielską sprawuje trener.</text:span></text:span><text:span text:style-name="T14"><text:line-break/></text:span><text:span text:style-name="fontstyle21"><text:span text:style-name="T6">8. Zajęcia programowe na zgrupowaniu są </text:span></text:span><text:span text:style-name="fontstyle01"><text:span text:style-name="T6">obowiązkowe – proszę zabrać ze sobą kolce oraz strój pływacki i czepek.</text:span></text:span><text:span text:style-name="T15"><text:line-break/></text:span><text:span text:style-name="fontstyle21"><text:span text:style-name="T6">9. Rodzice, opiekunowie uczestnika zgrupowania wyrażają zgodę na samodzielne zakupy</text:span></text:span><text:span text:style-name="T14"> </text:span><text:span text:style-name="fontstyle21"><text:span text:style-name="T6">i spożywanie żywności przez swoje dzieci podczas trwania zgrupowania (dotyczy żywności</text:span></text:span><text:span text:style-name="T14"> </text:span><text:span text:style-name="fontstyle21"><text:span text:style-name="T6">poza przewidzianą w dziennym jadłospisie zgrupowania)i nie będą rościli pretensji w razie ewentualnych problemów zdrowotnych.</text:span></text:span><text:span text:style-name="T14"><text:line-break/></text:span><text:span text:style-name="fontstyle21"><text:span text:style-name="T6">10.Rodzice (opiekunowie) zobowiązują się do osobistego odebrania dziecka w przypadku</text:span></text:span><text:span text:style-name="fontstyle21"><text:span text:style-name="T14"> </text:span></text:span><text:span text:style-name="fontstyle21"><text:span text:style-name="T6">podjęcia decyzji o dyscyplinarnym usunięciu ze zgrupowania (naruszenia regulaminu</text:span></text:span><text:span text:style-name="T14"> </text:span><text:span text:style-name="fontstyle21"><text:span text:style-name="T6">zgrupowania zagrażającemu bezpieczeństwu dziecka lub innych uczestników, spożycie</text:span></text:span><text:span text:style-name="T14"> </text:span><text:span text:style-name="fontstyle21"><text:span text:style-name="T6">alkoholu, palenie papierosów, użycie narkotyków itd. ).</text:span></text:span><text:span text:style-name="T14"><text:line-break/></text:span><text:span text:style-name="fontstyle21"><text:span text:style-name="T6">11.</text:span></text:span><text:span text:style-name="fontstyle01"><text:span text:style-name="T6">Rodzice (opiekunowie) biorą na siebie pełną odpowiedzialność finansową za ewentualne szkody materialne wyrządzone przez dziecko.</text:span></text:span><text:span text:style-name="T15"><text:line-break/></text:span><text:span text:style-name="fontstyle01"><text:span text:style-name="T17">12.</text:span></text:span><text:span text:style-name="fontstyle01"><text:span text:style-name="T15"> </text:span></text:span><text:span text:style-name="fontstyle01"><text:span text:style-name="T17">Zawodnik przyjeżdża na zgrupowanie z</text:span></text:span><text:span text:style-name="fontstyle01"><text:span text:style-name="T15"> DZIENNICZKIEM TRENINGOWYM.</text:span></text:span></text:p>
      <text:p text:style-name="P5"/>
      <text:p text:style-name="P1"><text:span text:style-name="fontstyle21"><text:span text:style-name="T6"/></text:span></text:p>
      <text:p text:style-name="P1"><text:span text:style-name="fontstyle21"><text:span text:style-name="T6">Data ……………………….. <text:s text:c="2"/>Czytelny podpis rodziców: …………………………………</text:span></text:span></text:p>
      <text:p text:style-name="P2"><text:span text:style-name="fontstyle71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4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BookmanOldStyle-Bol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ontstyle21" style:family="text" style:parent-style-name="Default_20_Paragraph_20_Font">
      <style:text-properties fo:color="#000000" style:font-name="BookmanOldSty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ontstyle31" style:family="text" style:parent-style-name="Default_20_Paragraph_20_Font">
      <style:text-properties fo:color="#000000" style:font-name="Arial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51" style:family="text" style:parent-style-name="Default_20_Paragraph_20_Font">
      <style:text-properties fo:color="#000000" style:font-name="Arial-BoldItalicM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61" style:family="text" style:parent-style-name="Default_20_Paragraph_20_Font">
      <style:text-properties fo:color="#000000" style:font-name="TimesNewRomanPS-Bold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71" style:family="text" style:parent-style-name="Default_20_Paragraph_20_Font">
      <style:text-properties fo:color="#000000" style:font-name="Calibri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style81" style:family="text" style:parent-style-name="Default_20_Paragraph_20_Font">
      <style:text-properties fo:color="#000000" style:font-name="BookmanOldStyle-Ital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2T22:49:00.17</meta:creation-date>
    <dc:date>2023-03-11T21:58:34.99</dc:date>
    <meta:editing-duration>PT3H1M52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2" meta:paragraph-count="32" meta:word-count="674" meta:character-count="5579"/>
  </office:meta>
</office:document-meta>
</file>