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fo:margin-top="0cm" fo:margin-bottom="0cm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cm"/>
      <style:text-properties fo:color="#000000" style:text-outline="false" style:text-line-through-style="none" style:font-name="Arial CE" fo:font-size="11pt" fo:font-style="normal" fo:text-shadow="none" style:text-underline-style="none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list-style-name="L1">
      <style:paragraph-properties loext:contextual-spacing="false" fo:margin-top="0cm" fo:margin-bottom="0cm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2"/>
    </style:style>
    <style:style style:name="T3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2"/>
    </style:style>
    <style:style style:name="T5" style:family="text">
      <style:text-properties style:font-name="Arial Narrow" fo:font-weight="bold" style:font-weight-asian="bold" style:font-name-complex="Arial2" style:font-style-complex="italic"/>
    </style:style>
    <style:style style:name="T6" style:family="text">
      <style:text-properties style:font-name="Arial Narrow" fo:font-weight="bold" style:font-weight-asian="bold" style:font-name-complex="Arial2" style:font-weight-complex="bold"/>
    </style:style>
    <style:style style:name="T7" style:family="text">
      <style:text-properties style:font-name="Arial Narrow" fo:font-size="14pt" style:font-size-asian="14pt" style:font-name-complex="Arial2" style:font-size-complex="14pt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 Narrow" fo:font-size="12pt" style:font-size-asian="12pt" style:font-name-complex="Arial2" style:font-size-complex="12pt"/>
    </style:style>
    <style:style style:name="T12" style:family="text">
      <style:text-properties style:font-name="Arial Narrow" fo:font-size="12pt" style:font-size-asian="12pt" style:font-size-complex="12pt"/>
    </style:style>
    <style:style style:name="T13" style:family="text">
      <style:text-properties style:font-name="Arial Narrow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 Narrow" fo:font-size="14pt" style:font-size-asian="14pt" style:font-name-complex="Arial2" style:font-size-complex="14pt"/>
    </style:style>
    <style:style style:name="T16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7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8" style:family="text">
      <style:text-properties fo:color="#000000" style:font-name="Arial Narrow" fo:font-weight="bold" style:font-weight-asian="bold" style:font-name-complex="Arial2" style:font-weight-complex="bold"/>
    </style:style>
    <style:style style:name="T19" style:family="text">
      <style:text-properties fo:color="#000000" style:font-name="Arial Narrow" style:font-name-complex="Arial2"/>
    </style:style>
    <style:style style:name="T20" style:family="text">
      <style:text-properties fo:color="#000000" style:font-name="Arial Narrow" fo:font-style="italic" style:font-style-asian="italic" style:font-name-complex="Arial2" style:font-style-complex="italic"/>
    </style:style>
    <style:style style:name="T21" style:family="text">
      <style:text-properties fo:color="#000000"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style:font-name="Arial Narrow" fo:font-size="12pt" style:font-size-asian="12pt" style:font-name-complex="Arial2" style:font-size-complex="12pt"/>
    </style:style>
    <style:style style:name="T23" style:family="text">
      <style:text-properties fo:color="#000000" style:font-name="Arial Narrow" fo:font-size="12pt" fo:font-style="italic" style:font-size-asian="12pt" style:font-style-asian="italic" style:font-name-complex="Arial2" style:font-size-complex="12pt" style:font-style-complex="italic"/>
    </style:style>
    <style:style style:name="T24" style:family="text">
      <style:text-properties fo:color="#0563c1" style:font-name="Arial Narrow" fo:font-size="14pt" style:font-size-asian="14pt" style:font-name-complex="Arial2" style:font-size-complex="14pt"/>
    </style:style>
    <style:style style:name="T25" style:family="text">
      <style:text-properties style:font-name="Arial1" fo:font-size="11pt" style:font-size-asian="11pt" style:font-name-complex="Arial2" style:font-size-complex="11pt"/>
    </style:style>
    <style:style style:name="T26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fo:color="#ff0000" style:font-name="Arial Narrow" fo:font-weight="bold" style:font-weight-asian="bold" style:font-name-complex="Arial2" style:font-weight-complex="bold"/>
    </style:style>
    <style:style style:name="T28" style:family="text">
      <style:text-properties fo:color="#ff0000"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color="#ff7b59" style:font-name="Arial Narrow" fo:font-weight="bold" style:font-weight-asian="bold" style:font-name-complex="Arial2" style:font-weight-complex="bold"/>
    </style:style>
    <style:style style:name="T30" style:family="text">
      <style:text-properties style:font-name="Arial" fo:font-weight="normal" style:font-name-asian="Ari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style01"><text:span text:style-name="T7">Polski Związek Lekkiej Atletyki</text:span></text:span><text:span text:style-name="T16"><text:line-break/></text:span><text:span text:style-name="fontstyle21"><text:span text:style-name="T7">Warszawa, Bracicka 42</text:span></text:span><text:span text:style-name="T15"><text:line-break/></text:span><text:span text:style-name="fontstyle01"><text:span text:style-name="T7">Pomorski Okręgowy Związek Lekkiej Atletyki</text:span></text:span><text:span text:style-name="T16"><text:line-break/></text:span><text:span text:style-name="fontstyle21"><text:span text:style-name="T7">80-213 Gdańsk, Al. Zwycięstwa 51</text:span></text:span><text:span text:style-name="T15"><text:line-break/></text:span><text:span text:style-name="fontstyle21"><text:span text:style-name="T7">POWOŁUJE</text:span></text:span><text:span text:style-name="T15"><text:line-break/></text:span><text:span text:style-name="fontstyle21"><text:span text:style-name="T7">na zgrupowanie Kadry Narodowej B</text:span></text:span><text:span text:style-name="T15"><text:line-break/></text:span><text:span text:style-name="fontstyle21"><text:span text:style-name="T7">n/w zawodnika</text:span></text:span><text:span text:style-name="T15"><text:line-break/></text:span><text:span text:style-name="fontstyle21"><text:span text:style-name="T24">henryk.michalski@op.pl</text:span></text:span><text:span text:style-name="fontstyle21"><text:span text:style-name="T7">, 604 054 689</text:span></text:span></text:p>
      <text:p text:style-name="P3"><text:span text:style-name="fontstyle21"><text:span text:style-name="T3"/></text:span></text:p>
      <text:list xml:id="list8831441579225068865" text:style-name="L1">
        <text:list-item>
          <text:p text:style-name="P10"><text:span text:style-name="fontstyle31"><text:span text:style-name="T5">DELEWSKI Jan <text:s/>LLKS Ziemi Kociewskiej Skórcz</text:span></text:span></text:p>
        </text:list-item>
        <text:list-item>
          <text:p text:style-name="P10"><text:span text:style-name="fontstyle31"><text:span text:style-name="T5">WINIARZ Alicja <text:s/>AZS AWFiS Gdańsk</text:span></text:span></text:p>
        </text:list-item>
        <text:list-item>
          <text:p text:style-name="P10"><text:span text:style-name="fontstyle31"><text:span text:style-name="T5">MUSZYŃSKI Jan AZS AWFiS Gdańsk</text:span></text:span></text:p>
        </text:list-item>
        <text:list-item>
          <text:p text:style-name="P10"><text:span text:style-name="fontstyle31"><text:span text:style-name="T5">PODOLSKI Jerzy LKS Ziemi Puckiej Puck</text:span></text:span></text:p>
          <text:p text:style-name="P10"><text:span text:style-name="fontstyle31"><text:span text:style-name="T5"/></text:span></text:p>
        </text:list-item>
      </text:list>
      <text:p text:style-name="P3"><text:span text:style-name="fontstyle51"><text:span text:style-name="T2">Miejsce zakwaterowania i wyżywienia:</text:span></text:span></text:p>
      <text:p text:style-name="P6">COS CETNIEWO <text:s text:c="2"/><text:span text:style-name="T30">84-120 Władysławowo <text:s text:c="2"/>ul.Żeromskiego 52</text:span></text:p>
      <text:p text:style-name="P5"/>
      <text:p text:style-name="P2"><text:span text:style-name="fontstyle51"><text:span text:style-name="T2">Kadra trenerska</text:span></text:span><text:span text:style-name="fontstyle31"><text:span text:style-name="T2">: </text:span></text:span><text:span text:style-name="fontstyle31"><text:span text:style-name="T6">WALCZAK Aleksandra</text:span></text:span></text:p>
      <text:p text:style-name="P2"><text:span text:style-name="fontstyle31"><text:span text:style-name="T2"/></text:span></text:p>
      <text:p text:style-name="P3"><text:span text:style-name="fontstyle31"><text:span text:style-name="T29">Termin potwierdzeń do 03.03.2023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25"/></text:span></text:p>
      <text:p text:style-name="Standard"><text:span text:style-name="fontstyle31"><text:span text:style-name="T25">Zasady bezpieczeństwa;</text:span></text:span></text:p>
      <text:p text:style-name="Standard"><text:span text:style-name="fontstyle31"><text:span text:style-name="T25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25">https://pzla.pl/aktualnosci/11843-zasady-bezpiecznego-udzialu-w-zgrupowaniach-kadry-narodowej-pzla</text:span></text:a><text:span text:style-name="fontstyle31"><text:span text:style-name="T25"> </text:span></text:span><text:span text:style-name="fontstyle31"><text:span text:style-name="T25">oraz przesłania drogą elektroniczną (adres e-mail powyżej) oświadczenia, że otrzymał, rozumie i realizuje wymienione zasady kwarantanny sportowej. <text:line-break/></text:span></text:span><text:span text:style-name="fontstyle31"><text:span text:style-name="T25">Brak Oświadczenia skutkuje nie przyjęciem zawodnika na zgrupowanie </text:span></text:span></text:p>
      <text:p text:style-name="Standard"><text:span text:style-name="fontstyle31"><text:span text:style-name="T25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25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Standard"><text:span text:style-name="fontstyle31"><text:span text:style-name="T25"/></text:span></text:p>
      <text:p text:style-name="P1"><text:span text:style-name="fontstyle61"><text:span text:style-name="T11">Polski Związek Lekkiej Atletyki</text:span></text:span><text:span text:style-name="T21"><text:line-break/></text:span><text:span text:style-name="fontstyle61"><text:span text:style-name="T11">Pomorski Okręgowy Związek Lekkiej Atletyki w Gdańsku</text:span></text:span><text:span text:style-name="T21"><text:line-break/></text:span><text:span text:style-name="fontstyle71"><text:span text:style-name="T11">1. Imię i nazwisko uczestnika zgrupowania</text:span></text:span></text:p>
      <text:p text:style-name="P4"><text:span text:style-name="fontstyle71"><text:span text:style-name="T11"><text:s/>………………………………………………………………………………………………………</text:span></text:span><text:span text:style-name="T22"><text:line-break/></text:span><text:span text:style-name="fontstyle71"><text:span text:style-name="T11">2. Dokładna data urodzenia……………………..........PESEL………………………………<text:line-break/>tel. rodzica /opiekuna</text:span></text:span><text:span text:style-name="T22">……</text:span><text:span text:style-name="fontstyle71"><text:span text:style-name="T11">……………………………………………….</text:span></text:span><text:span text:style-name="T22"><text:line-break/></text:span><text:span text:style-name="fontstyle71"><text:span text:style-name="T11">3. Dojazd na zgrupowanie do obiadu i powrót po śniadaniu </text:span></text:span><text:span text:style-name="fontstyle71"><text:span text:style-name="T13">zabezpieczają rodzice/opiekunowie</text:span></text:span><text:span text:style-name="fontstyle71"><text:span text:style-name="T11"> </text:span></text:span><text:span text:style-name="fontstyle71"><text:span text:style-name="T13"><text:line-break/></text:span></text:span><text:span text:style-name="fontstyle71"><text:span text:style-name="T11">4. Termin zgrupowania: </text:span></text:span><text:span text:style-name="fontstyle71"><text:span text:style-name="T14">11</text:span></text:span><text:span text:style-name="fontstyle71"><text:span text:style-name="T13">-20.03.2023<text:line-break/>5. Dopłata do zgrupowania: 405 zł płatne gotówka na miejscu</text:span></text:span><text:span text:style-name="T22"><text:line-break/></text:span><text:span text:style-name="fontstyle71"><text:span text:style-name="T11">6. Data kolejnego badania: (proszę</text:span></text:span><text:span text:style-name="T22"> </text:span><text:span text:style-name="fontstyle71"><text:span text:style-name="T11">wpisać datę ważności badania) …………………………………</text:span></text:span><text:span text:style-name="T22"><text:line-break/></text:span><text:span text:style-name="fontstyle71"><text:span text:style-name="T11">7. Czy wyjeżdżając na zgrupowanie zawodnik zażywa leki, jeżeli tak, proszę wymienić jakie oraz dawkowanie</text:span></text:span><text:span text:style-name="T22"> <text:s text:c="4"/></text:span><text:span text:style-name="fontstyle71"><text:span text:style-name="T11">...............................................................................................................................</text:span></text:span><text:span text:style-name="T22"><text:line-break/></text:span><text:span text:style-name="fontstyle71"><text:span text:style-name="T11">w przypadku choroby/ niedyspozycji trenerzy nie mogą podawać leków, chyba, że będą one przepisane przez</text:span></text:span><text:span text:style-name="T22"> </text:span><text:span text:style-name="fontstyle71"><text:span text:style-name="T11">lekarza i wykupione przez uczestnika.</text:span></text:span></text:p>
      <text:p text:style-name="P4"><text:span text:style-name="fontstyle71"><text:span text:style-name="T11">8. </text:span></text:span><text:span text:style-name="fontstyle71"><text:span text:style-name="T28">W przypadku pojawienia się objawów chorobowych COVID-19 zawodnik zostanie umieszczony w izolatce, a rodzic ma obowiązek w jak najkrótszym dla niego czasie dojechać i odebrać dziecko ze zgrupowania.</text:span></text:span><text:span text:style-name="fontstyle01"><text:span text:style-name="T12"><text:line-break/></text:span></text:span><text:soft-page-break/><text:span text:style-name="fontstyle01"><text:span text:style-name="T11">Podstawowe warunki uczestnictwa w zgrupowaniu:</text:span></text:span><text:span text:style-name="T21"><text:line-break/></text:span><text:span text:style-name="fontstyle21"><text:span text:style-name="T11">1. Uczestnik zgrupowania jest zobowiązana/y do przestrzegania regulaminów zgrupowania;</text:span></text:span><text:span text:style-name="T22"><text:line-break/></text:span><text:span text:style-name="fontstyle21"><text:span text:style-name="T11">t.j.: </text:span></text:span><text:span text:style-name="fontstyle81"><text:span text:style-name="T11">regulaminu p-poż, uczestnika zgrupowania, poruszania się po drogach, transportu</text:span></text:span><text:span text:style-name="T23"> </text:span><text:span text:style-name="fontstyle81"><text:span text:style-name="T11">zbiorowego, pobytu na basenie, korzystania ze sprzętu RTV i urządzeń elektrycznych.</text:span></text:span><text:span text:style-name="T23"><text:line-break/></text:span><text:span text:style-name="fontstyle21"><text:span text:style-name="T11">2. Jednocześnie oświadczam, że dziecko/podopieczny nie ma przeciwwskazań zdrowotnych do udziału w zajęciach.</text:span></text:span><text:span text:style-name="T22"><text:line-break/></text:span><text:span text:style-name="fontstyle21"><text:span text:style-name="T11">3. Wyrażam zgodę na przeprowadzenie wszelkich niezbędnych zabiegów lub operacji w</text:span></text:span><text:span text:style-name="T22"> </text:span><text:span text:style-name="fontstyle21"><text:span text:style-name="T11">stanach zagrażających życiu lub zdrowiu mojego dziecka/podopiecznego.</text:span></text:span><text:span text:style-name="T22"><text:line-break/></text:span><text:span text:style-name="fontstyle21"><text:span text:style-name="T11">4. W razie decyzji lekarskiej o hospitalizacji, zobowiązuję się do odbioru</text:span></text:span><text:span text:style-name="T22"> </text:span><text:span text:style-name="fontstyle21"><text:span text:style-name="T11">dziecka/podopiecznego ze szpitala.</text:span></text:span><text:span text:style-name="T22"><text:line-break/></text:span><text:span text:style-name="fontstyle21"><text:span text:style-name="T11">5. </text:span></text:span><text:span text:style-name="fontstyle01"><text:span text:style-name="T11">Uczestnika zgrupowania obowiązuje (pod karą usunięcia ze zgrupowania) zakaz posiadania oraz spożywania alkoholu, palenia tytoniu, używania środków odurzających, itp.</text:span></text:span><text:span text:style-name="T21"><text:line-break/></text:span><text:span text:style-name="fontstyle21"><text:span text:style-name="T11">6. Rodzice zobowiązują się do zapewnienia bezpieczeństwa w drodze pomiędzy, punktem</text:span></text:span><text:span text:style-name="T22"> </text:span><text:span text:style-name="fontstyle21"><text:span text:style-name="T11">rozpoczęcia i rozwiązania obozu, a domem.</text:span></text:span><text:span text:style-name="T22"><text:line-break/></text:span><text:span text:style-name="fontstyle21"><text:span text:style-name="T11">7. Na zgrupowaniu władzę rodzicielską sprawuje trener.</text:span></text:span><text:span text:style-name="T22"><text:line-break/></text:span><text:span text:style-name="fontstyle21"><text:span text:style-name="T11">8. Zajęcia programowe na zgrupowaniu są </text:span></text:span><text:span text:style-name="fontstyle01"><text:span text:style-name="T11">obowiązkowe – proszę zabrać ze sobą strój pływacki i czepek.</text:span></text:span><text:span text:style-name="T21"><text:line-break/></text:span><text:span text:style-name="fontstyle21"><text:span text:style-name="T11">9. Rodzice, opiekunowie uczestnika zgrupowania wyrażają zgodę na samodzielne zakupy</text:span></text:span><text:span text:style-name="T22"> </text:span><text:span text:style-name="fontstyle21"><text:span text:style-name="T11">i spożywanie żywności przez swoje dzieci podczas trwania zgrupowania (dotyczy żywności</text:span></text:span><text:span text:style-name="T22"> </text:span><text:span text:style-name="fontstyle21"><text:span text:style-name="T11">poza przewidzianą w dziennym jadłospisie zgrupowania)i nie będą rościli pretensji w razie ewentualnych problemów zdrowotnych.</text:span></text:span><text:span text:style-name="T22"><text:line-break/></text:span><text:span text:style-name="fontstyle21"><text:span text:style-name="T11">10.Rodzice (opiekunowie) zobowiązują się do osobistego odebrania dziecka w przypadku</text:span></text:span><text:span text:style-name="fontstyle21"><text:span text:style-name="T22"> </text:span></text:span><text:span text:style-name="fontstyle21"><text:span text:style-name="T11">podjęcia decyzji o dyscyplinarnym usunięciu ze zgrupowania (naruszenia regulaminu</text:span></text:span><text:span text:style-name="T22"> </text:span><text:span text:style-name="fontstyle21"><text:span text:style-name="T11">zgrupowania zagrażającemu bezpieczeństwu dziecka lub innych uczestników, spożycie</text:span></text:span><text:span text:style-name="T22"> </text:span><text:span text:style-name="fontstyle21"><text:span text:style-name="T11">alkoholu, palenie papierosów, użycie narkotyków itd. ).</text:span></text:span><text:span text:style-name="T22"><text:line-break/></text:span><text:span text:style-name="fontstyle21"><text:span text:style-name="T11">11.</text:span></text:span><text:span text:style-name="fontstyle01"><text:span text:style-name="T11">Rodzice (opiekunowie) biorą na siebie pełną odpowiedzialność finansową za ewentualne szkody materialne wyrządzone przez dziecko.</text:span></text:span><text:span text:style-name="T21"><text:line-break/></text:span></text:p>
      <text:p text:style-name="P11"/>
      <text:p text:style-name="P1"><text:span text:style-name="fontstyle21"><text:span text:style-name="T11"/></text:span></text:p>
      <text:p text:style-name="P1"><text:span text:style-name="fontstyle21"><text:span text:style-name="T11">Data ……………………….. <text:s text:c="2"/>Czytelny podpis rodziców: …………………………………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3-03-01T10:57:52.46</dc:date>
    <meta:editing-duration>PT2H41M40S</meta:editing-duration>
    <meta:editing-cycles>27</meta:editing-cycles>
    <meta:generator>OpenOffice/4.1.5$Win32 OpenOffice.org_project/415m1$Build-9789</meta:generator>
    <meta:document-statistic meta:table-count="0" meta:image-count="0" meta:object-count="0" meta:page-count="2" meta:paragraph-count="18" meta:word-count="557" meta:character-count="4596"/>
  </office:meta>
</office:document-meta>
</file>