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-BoldItalicMT" svg:font-family="Arial-BoldItalicMT" style:font-family-generic="roman" style:font-pitch="variable"/>
    <style:font-face style:name="ArialMT" svg:font-family="ArialMT" style:font-family-generic="roman" style:font-pitch="variable"/>
    <style:font-face style:name="BookmanOldStyle" svg:font-family="BookmanOldStyle" style:font-family-generic="roman" style:font-pitch="variable"/>
    <style:font-face style:name="BookmanOldStyle-Bold" svg:font-family="BookmanOldStyle-Bold" style:font-family-generic="roman" style:font-pitch="variable"/>
    <style:font-face style:name="BookmanOldStyle-Italic" svg:font-family="BookmanOldStyle-Italic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loext:contextual-spacing="false" fo:margin-top="0cm" fo:margin-bottom="0cm"/>
    </style:style>
    <style:style style:name="P5" style:family="paragraph" style:parent-style-name="Standard">
      <style:paragraph-properties loext:contextual-spacing="false" fo:margin-top="0cm" fo:margin-bottom="0cm" fo:line-height="100%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fo:color="#000000" style:font-name="Arial Narrow" fo:font-size="14pt" fo:font-weight="bold" style:font-size-asian="14pt" style:font-weight-asian="bold" style:font-name-complex="Arial2" style:font-size-complex="14pt" style:font-weight-complex="bold"/>
    </style:style>
    <style:style style:name="P7" style:family="paragraph" style:parent-style-name="Standard">
      <style:paragraph-properties fo:margin-top="0cm" fo:margin-bottom="0cm"/>
      <style:text-properties fo:color="#000000" style:font-name="Arial Narrow" fo:font-style="italic" fo:font-weight="bold" style:font-style-asian="italic" style:font-weight-asian="bold" style:font-name-complex="Arial2" style:font-style-complex="italic" style:font-weight-complex="bold"/>
    </style:style>
    <style:style style:name="P8" style:family="paragraph" style:parent-style-name="Standard">
      <style:paragraph-properties fo:margin-top="0cm" fo:margin-bottom="0cm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 style:list-style-name="L1">
      <style:paragraph-properties loext:contextual-spacing="false" fo:margin-top="0cm" fo:margin-bottom="0cm"/>
    </style:style>
    <style:style style:name="T1" style:family="text">
      <style:text-properties style:font-name="Arial Narrow" style:font-name-complex="Arial2"/>
    </style:style>
    <style:style style:name="T2" style:family="text">
      <style:text-properties style:font-name="Arial Narrow" fo:font-size="18pt" fo:font-weight="bold" style:font-size-asian="18pt" style:font-weight-asian="bold" style:font-name-complex="Arial2" style:font-size-complex="18pt" style:font-weight-complex="bold"/>
    </style:style>
    <style:style style:name="T3" style:family="text">
      <style:text-properties style:font-name="Arial Narrow" fo:font-weight="bold" style:font-weight-asian="bold" style:font-name-complex="Arial2" style:font-style-complex="italic"/>
    </style:style>
    <style:style style:name="T4" style:family="text">
      <style:text-properties style:font-name="Arial Narrow" fo:font-weight="bold" style:font-weight-asian="bold" style:font-name-complex="Arial2" style:font-weight-complex="bold"/>
    </style:style>
    <style:style style:name="T5" style:family="text">
      <style:text-properties style:font-name="Arial Narrow" fo:font-size="14pt" style:font-size-asian="14pt" style:font-name-complex="Arial2" style:font-size-complex="14pt"/>
    </style:style>
    <style:style style:name="T6" style:family="text">
      <style:text-properties style:font-name="Arial Narrow" fo:font-size="14pt" style:font-size-asian="14pt" style:font-size-complex="14pt"/>
    </style:style>
    <style:style style:name="T7" style:family="text">
      <style:text-properties style:font-name="Arial Narrow" fo:font-size="14pt" fo:font-weight="bold" style:font-size-asian="14pt" style:font-weight-asian="bold" style:font-name-complex="Arial2" style:font-size-complex="14pt"/>
    </style:style>
    <style:style style:name="T8" style:family="text">
      <style:text-properties style:font-name="Arial Narrow" fo:font-size="14pt" fo:font-weight="bold" style:font-size-asian="14pt" style:font-weight-asian="bold" style:font-name-complex="Arial2" style:font-size-complex="14pt" style:font-weight-complex="bold"/>
    </style:style>
    <style:style style:name="T9" style:family="text">
      <style:text-properties fo:color="#000000" style:font-name="Arial Narrow" fo:font-size="14pt" style:font-size-asian="14pt" style:font-name-complex="Arial2" style:font-size-complex="14pt"/>
    </style:style>
    <style:style style:name="T10" style:family="text">
      <style:text-properties fo:color="#000000" style:font-name="Arial Narrow" fo:font-size="14pt" fo:font-weight="bold" style:font-size-asian="14pt" style:font-weight-asian="bold" style:font-name-complex="Arial2" style:font-size-complex="14pt" style:font-weight-complex="bold"/>
    </style:style>
    <style:style style:name="T11" style:family="text">
      <style:text-properties fo:color="#000000" style:font-name="Arial Narrow" fo:font-size="14pt" fo:font-style="italic" style:font-size-asian="14pt" style:font-style-asian="italic" style:font-name-complex="Arial2" style:font-size-complex="14pt" style:font-style-complex="italic"/>
    </style:style>
    <style:style style:name="T12" style:family="text">
      <style:text-properties fo:color="#0563c1" style:font-name="Arial Narrow" fo:font-size="14pt" style:font-size-asian="14pt" style:font-name-complex="Arial2" style:font-size-complex="14pt"/>
    </style:style>
    <style:style style:name="T13" style:family="text">
      <style:text-properties style:font-name="Arial1" fo:font-size="11pt" style:font-size-asian="11pt" style:font-name-complex="Arial2" style:font-size-complex="11pt"/>
    </style:style>
    <style:style style:name="T14" style:family="text">
      <style:text-properties fo:color="#ff0000" style:font-name="Arial Narrow" fo:font-size="14pt" fo:font-weight="bold" style:font-size-asian="14pt" style:font-weight-asian="bold" style:font-name-complex="Arial2" style:font-size-complex="14pt" style:font-weight-complex="bold"/>
    </style:style>
    <style:style style:name="T15" style:family="text">
      <style:text-properties fo:color="#ff7b59" style:font-name="Arial Narrow" fo:font-weight="bold" style:font-weight-asian="bold" style:font-name-complex="Arial2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fontstyle01"><text:span text:style-name="T5">Polski Związek Lekkiej Atletyki</text:span></text:span><text:span text:style-name="T10"><text:line-break/></text:span><text:span text:style-name="fontstyle21"><text:span text:style-name="T5">Warszawa, Bracicka 42</text:span></text:span><text:span text:style-name="T9"><text:line-break/></text:span><text:span text:style-name="fontstyle01"><text:span text:style-name="T5">Pomorski Okręgowy Związek Lekkiej Atletyki</text:span></text:span><text:span text:style-name="T10"><text:line-break/></text:span><text:span text:style-name="fontstyle21"><text:span text:style-name="T5">80-213 Gdańsk, Al. Zwycięstwa 51</text:span></text:span><text:span text:style-name="T9"><text:line-break/></text:span><text:span text:style-name="fontstyle21"><text:span text:style-name="T5">POWOŁUJE</text:span></text:span><text:span text:style-name="T9"><text:line-break/></text:span><text:span text:style-name="fontstyle21"><text:span text:style-name="T5">na zgrupowanie Kadry Narodowej B</text:span></text:span><text:span text:style-name="T9"><text:line-break/></text:span><text:span text:style-name="fontstyle21"><text:span text:style-name="T5">n/w zawodnika</text:span></text:span><text:span text:style-name="T9"><text:line-break/></text:span><text:span text:style-name="fontstyle21"><text:span text:style-name="T12">henryk.michalski@op.pl</text:span></text:span><text:span text:style-name="fontstyle21"><text:span text:style-name="T5">, 604 054 689</text:span></text:span></text:p>
      <text:p text:style-name="P4"><text:span text:style-name="fontstyle21"><text:span text:style-name="T2"/></text:span></text:p>
      <text:list xml:id="list2042385173564916732" text:style-name="L1">
        <text:list-item>
          <text:p text:style-name="P10"><text:span text:style-name="fontstyle31"><text:span text:style-name="T3">KARASZEWSKI Paweł SKLA Sopot</text:span></text:span></text:p>
        </text:list-item>
        <text:list-item>
          <text:p text:style-name="P10"><text:span text:style-name="fontstyle31"><text:span text:style-name="T3">KORALEWSKI Maksymilian SKLA Sopot</text:span></text:span></text:p>
        </text:list-item>
        <text:list-item>
          <text:p text:style-name="P10"><text:span text:style-name="fontstyle31"><text:span text:style-name="T3">MACIEJEWSKA Wiktoria <text:s/>SKLA Sopot</text:span></text:span></text:p>
        </text:list-item>
        <text:list-item>
          <text:p text:style-name="P10"><text:span text:style-name="fontstyle31"><text:span text:style-name="T3">WIECZERZAK Kinga <text:s/>SKLA Sopot</text:span></text:span></text:p>
        </text:list-item>
        <text:list-item>
          <text:p text:style-name="P10"><text:span text:style-name="fontstyle31"><text:span text:style-name="T3">KAMIŃSKI Daniel AZS AWFiS Gdańsk</text:span></text:span></text:p>
          <text:p text:style-name="P10"><text:span text:style-name="fontstyle31"><text:span text:style-name="T3"/></text:span></text:p>
        </text:list-item>
      </text:list>
      <text:p text:style-name="P4"><text:span text:style-name="fontstyle31"><text:span text:style-name="T3"/></text:span></text:p>
      <text:p text:style-name="P4"><text:span text:style-name="fontstyle31"><text:span text:style-name="T3"/></text:span></text:p>
      <text:p text:style-name="P4"><text:span text:style-name="fontstyle31"><text:span text:style-name="T3"/></text:span></text:p>
      <text:p text:style-name="P4"><text:span text:style-name="fontstyle51"><text:span text:style-name="T1">Miejsce zakwaterowania i wyżywienia:</text:span></text:span></text:p>
      <text:p text:style-name="P8">Hotel Harmonia Zgoda 1 <text:s text:c="3"/>21-500 Biała Podlaska</text:p>
      <text:p text:style-name="P8"/>
      <text:p text:style-name="P7"/>
      <text:p text:style-name="P3"><text:span text:style-name="fontstyle51"><text:span text:style-name="T1">Kadra trenerska</text:span></text:span><text:span text:style-name="fontstyle31"><text:span text:style-name="T1">: </text:span></text:span><text:span text:style-name="fontstyle31"><text:span text:style-name="T4">JURGA Łukasz</text:span></text:span></text:p>
      <text:p text:style-name="P3"><text:span text:style-name="fontstyle31"><text:span text:style-name="T1"/></text:span></text:p>
      <text:p text:style-name="P4"><text:span text:style-name="fontstyle31"><text:span text:style-name="T15">Termin potwierdzeń do 20.03.2023 u koordynatora Pana Henryka Michalskiego. W przypadku nagłej rezygnacji z powodów epidemiologicznych i innych prosimy o pilne informacje. </text:span></text:span></text:p>
      <text:p text:style-name="Standard"><text:span text:style-name="fontstyle31"><text:span text:style-name="T13"/></text:span></text:p>
      <text:p text:style-name="Standard"><text:span text:style-name="fontstyle31"><text:span text:style-name="T13">Zasady bezpieczeństwa;</text:span></text:span></text:p>
      <text:p text:style-name="Standard"><text:span text:style-name="fontstyle31"><text:span text:style-name="T13">Każdy zawodnik ma obowiązek zapoznania się z dokumentem „Zasad bezpiecznego udziału w zgrupowaniach krajowych PZLA w sezonie 2021/2022”</text:span></text:span></text:p>
      <text:p text:style-name="Standard"><text:a xlink:type="simple" xlink:href="https://pzla.pl/aktualnosci/11843-zasady-bezpiecznego-udzialu-w-zgrupowaniach-kadry-narodowej-pzla" text:style-name="Internet_20_link" text:visited-style-name="Visited_20_Internet_20_Link"><text:span text:style-name="T13">https://pzla.pl/aktualnosci/11843-zasady-bezpiecznego-udzialu-w-zgrupowaniach-kadry-narodowej-pzla</text:span></text:a><text:span text:style-name="fontstyle31"><text:span text:style-name="T13"> </text:span></text:span><text:span text:style-name="fontstyle31"><text:span text:style-name="T13">oraz przesłania drogą elektroniczną (adres e-mail powyżej) oświadczenia, że otrzymał, rozumie i realizuje wymienione zasady kwarantanny sportowej. <text:line-break/></text:span></text:span><text:span text:style-name="fontstyle31"><text:span text:style-name="T13">Brak Oświadczenia skutkuje nie przyjęciem zawodnika na zgrupowanie </text:span></text:span></text:p>
      <text:p text:style-name="Standard"><text:span text:style-name="fontstyle31"><text:span text:style-name="T13">•<text:tab/>Każdy uczestnik zgrupowania musi potwierdzić, że w całym okresie objętym monitorowaniem nie zachorował na COVID-19 oraz nie miał objawów infekcji.</text:span></text:span></text:p>
      <text:p text:style-name="Standard"><text:span text:style-name="fontstyle31"><text:span text:style-name="T13">•<text:tab/>Każdy uczestnik zgrupowania musi potwierdzić, że nikt z osób, z którymi miał bezpośredni kontakt nie zachorował na Covid-19, nie miał objawów infekcji oraz że nie zachorował i nie miał objawów infekcji nikt z kim kontakty utrzymywały osoby z jej najbliższego otoczenia.</text:span></text:span></text:p>
      <text:p text:style-name="P1"><text:span text:style-name="fontstyle61"><text:span text:style-name="T5"/></text:span></text:p>
      <text:p text:style-name="P1"><text:span text:style-name="fontstyle61"><text:span text:style-name="T5">Polski Związek Lekkiej Atletyki</text:span></text:span><text:span text:style-name="T10"><text:line-break/></text:span><text:span text:style-name="fontstyle61"><text:span text:style-name="T5">Pomorski Okręgowy Związek Lekkiej Atletyki w Gdańsku</text:span></text:span><text:span text:style-name="T10"><text:line-break/></text:span><text:span text:style-name="fontstyle71"><text:span text:style-name="T5">1. Imię i nazwisko uczestnika zgrupowania</text:span></text:span></text:p>
      <text:p text:style-name="P5"><text:span text:style-name="fontstyle71"><text:span text:style-name="T5"><text:s/>………………………………………………………………………………………………………</text:span></text:span><text:span text:style-name="T9"><text:line-break/></text:span><text:span text:style-name="fontstyle71"><text:span text:style-name="T5">2. Dokładna data urodzenia……………………..........PESEL………………………………<text:line-break/>tel. rodzica /opiekuna</text:span></text:span><text:span text:style-name="T9">……</text:span><text:span text:style-name="fontstyle71"><text:span text:style-name="T5">……………………………………………….</text:span></text:span><text:span text:style-name="T9"><text:line-break/></text:span><text:span text:style-name="fontstyle71"><text:span text:style-name="T5">3. Dojazd na zgrupowanie do kolacji i powrót po obiedzie </text:span></text:span><text:span text:style-name="fontstyle71"><text:span text:style-name="T7">zabezpieczają rodzice/opiekunowie</text:span></text:span><text:span text:style-name="fontstyle71"><text:span text:style-name="T5"> </text:span></text:span><text:span text:style-name="fontstyle71"><text:span text:style-name="T7"><text:line-break/></text:span></text:span><text:span text:style-name="fontstyle71"><text:span text:style-name="T5">4. Termin zgrupowania: </text:span></text:span><text:span text:style-name="fontstyle71"><text:span text:style-name="T8">1</text:span></text:span><text:span text:style-name="fontstyle71"><text:span text:style-name="T7">-8.04.2023<text:line-break/>5. Dopłata do zgrupowania: 320 zł płatne gotówką na miejscu</text:span></text:span><text:span text:style-name="T9"><text:line-break/></text:span><text:span text:style-name="fontstyle71"><text:span text:style-name="T5">6. Data kolejnego badania: (proszę</text:span></text:span><text:span text:style-name="T9"> </text:span><text:span text:style-name="fontstyle71"><text:span text:style-name="T5">wpisać datę ważności badania) </text:span></text:span><text:soft-page-break/><text:span text:style-name="fontstyle71"><text:span text:style-name="T5">…………………………………</text:span></text:span><text:span text:style-name="T9"><text:line-break/></text:span><text:span text:style-name="fontstyle71"><text:span text:style-name="T5">7. Czy wyjeżdżając na zgrupowanie zawodnik zażywa leki, jeżeli tak, proszę wymienić jakie oraz dawkowanie</text:span></text:span><text:span text:style-name="T9"> <text:s text:c="4"/></text:span><text:span text:style-name="fontstyle71"><text:span text:style-name="T5">...............................................................................................................................</text:span></text:span><text:span text:style-name="T9"><text:line-break/></text:span><text:span text:style-name="fontstyle71"><text:span text:style-name="T5">w przypadku choroby/ niedyspozycji trenerzy nie mogą podawać leków, chyba, że będą one przepisane przez</text:span></text:span><text:span text:style-name="T9"> </text:span><text:span text:style-name="fontstyle71"><text:span text:style-name="T5">lekarza i wykupione przez uczestnika.</text:span></text:span></text:p>
      <text:p text:style-name="P5"><text:span text:style-name="fontstyle71"><text:span text:style-name="T5">8. </text:span></text:span><text:span text:style-name="fontstyle71"><text:span text:style-name="T14">W przypadku pojawienia się objawów chorobowych COVID-19 zawodnik zostanie umieszczony w izolatce, a rodzic ma obowiązek w jak najkrótszym dla niego czasie dojechać <text:line-break/>i odebrać dziecko ze zgrupowania.</text:span></text:span><text:span text:style-name="fontstyle01"><text:span text:style-name="T6"><text:line-break/></text:span></text:span><text:span text:style-name="fontstyle01"><text:span text:style-name="T5">Podstawowe warunki uczestnictwa w zgrupowaniu:</text:span></text:span><text:span text:style-name="T10"><text:line-break/></text:span><text:span text:style-name="fontstyle21"><text:span text:style-name="T5">1. Uczestnik zgrupowania jest zobowiązana/y do przestrzegania regulaminów zgrupowania;</text:span></text:span><text:span text:style-name="T9"><text:line-break/></text:span><text:span text:style-name="fontstyle21"><text:span text:style-name="T5">t.j.: </text:span></text:span><text:span text:style-name="fontstyle81"><text:span text:style-name="T5">regulaminu p-poż, uczestnika zgrupowania, poruszania się po drogach, transportu</text:span></text:span><text:span text:style-name="T11"> </text:span><text:span text:style-name="fontstyle81"><text:span text:style-name="T5">zbiorowego, pobytu na basenie, korzystania ze sprzętu RTV i urządzeń elektrycznych.</text:span></text:span><text:span text:style-name="T11"><text:line-break/></text:span><text:span text:style-name="fontstyle21"><text:span text:style-name="T5">2. Jednocześnie oświadczam, że dziecko/podopieczny nie ma przeciwwskazań zdrowotnych do udziału w zajęciach.</text:span></text:span><text:span text:style-name="T9"><text:line-break/></text:span><text:span text:style-name="fontstyle21"><text:span text:style-name="T5">3. Wyrażam zgodę na przeprowadzenie wszelkich niezbędnych zabiegów lub operacji w</text:span></text:span><text:span text:style-name="T9"> </text:span><text:span text:style-name="fontstyle21"><text:span text:style-name="T5">stanach zagrażających życiu lub zdrowiu mojego dziecka/podopiecznego.</text:span></text:span><text:span text:style-name="T9"><text:line-break/></text:span><text:span text:style-name="fontstyle21"><text:span text:style-name="T5">4. W razie decyzji lekarskiej o hospitalizacji, zobowiązuję się do odbioru</text:span></text:span><text:span text:style-name="T9"> </text:span><text:span text:style-name="fontstyle21"><text:span text:style-name="T5">dziecka/podopiecznego ze szpitala.</text:span></text:span><text:span text:style-name="T9"><text:line-break/></text:span><text:span text:style-name="fontstyle21"><text:span text:style-name="T5">5. </text:span></text:span><text:span text:style-name="fontstyle01"><text:span text:style-name="T5">Uczestnika zgrupowania obowiązuje (pod karą usunięcia ze zgrupowania) zakaz posiadania oraz spożywania alkoholu, palenia tytoniu, używania środków odurzających, itp.</text:span></text:span><text:span text:style-name="T10"><text:line-break/></text:span><text:span text:style-name="fontstyle21"><text:span text:style-name="T5">6. Rodzice zobowiązują się do zapewnienia bezpieczeństwa w drodze pomiędzy, punktem</text:span></text:span><text:span text:style-name="T9"> </text:span><text:span text:style-name="fontstyle21"><text:span text:style-name="T5">rozpoczęcia i rozwiązania obozu, a domem.</text:span></text:span><text:span text:style-name="T9"><text:line-break/></text:span><text:span text:style-name="fontstyle21"><text:span text:style-name="T5">7. Na zgrupowaniu władzę rodzicielską sprawuje trener.</text:span></text:span><text:span text:style-name="T9"><text:line-break/></text:span><text:span text:style-name="fontstyle21"><text:span text:style-name="T5">8. Zajęcia programowe na zgrupowaniu są </text:span></text:span><text:span text:style-name="fontstyle01"><text:span text:style-name="T5">obowiązkowe – proszę zabrać ze sobą strój pływacki i czepek.</text:span></text:span><text:span text:style-name="T10"><text:line-break/></text:span><text:span text:style-name="fontstyle21"><text:span text:style-name="T5">9. Rodzice, opiekunowie uczestnika zgrupowania wyrażają zgodę na samodzielne zakupy</text:span></text:span><text:span text:style-name="T9"> </text:span><text:span text:style-name="fontstyle21"><text:span text:style-name="T5">i spożywanie żywności przez swoje dzieci podczas trwania zgrupowania (dotyczy żywności</text:span></text:span><text:span text:style-name="T9"> </text:span><text:span text:style-name="fontstyle21"><text:span text:style-name="T5">poza przewidzianą w dziennym jadłospisie zgrupowania)i nie będą rościli pretensji w razie ewentualnych problemów zdrowotnych.</text:span></text:span><text:span text:style-name="T9"><text:line-break/></text:span><text:span text:style-name="fontstyle21"><text:span text:style-name="T5">10.Rodzice (opiekunowie) zobowiązują się do osobistego odebrania dziecka w przypadku</text:span></text:span><text:span text:style-name="fontstyle21"><text:span text:style-name="T9"> </text:span></text:span><text:span text:style-name="fontstyle21"><text:span text:style-name="T5">podjęcia decyzji o dyscyplinarnym usunięciu ze zgrupowania (naruszenia regulaminu</text:span></text:span><text:span text:style-name="T9"> </text:span><text:span text:style-name="fontstyle21"><text:span text:style-name="T5">zgrupowania zagrażającemu bezpieczeństwu dziecka lub innych uczestników, spożycie</text:span></text:span><text:span text:style-name="T9"> </text:span><text:span text:style-name="fontstyle21"><text:span text:style-name="T5">alkoholu, palenie papierosów, użycie narkotyków itd. ).</text:span></text:span><text:span text:style-name="T9"><text:line-break/></text:span><text:span text:style-name="fontstyle21"><text:span text:style-name="T5">11.</text:span></text:span><text:span text:style-name="fontstyle01"><text:span text:style-name="T5">Rodzice (opiekunowie) biorą na siebie pełną odpowiedzialność finansową za ewentualne szkody materialne wyrządzone przez dziecko.</text:span></text:span><text:span text:style-name="T10"><text:line-break/></text:span></text:p>
      <text:p text:style-name="P6"/>
      <text:p text:style-name="P1"><text:span text:style-name="fontstyle21"><text:span text:style-name="T5">Data ……………………….. <text:s text:c="2"/>Czytelny podpis rodziców: …………………………………</text:span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-BoldItalicMT" svg:font-family="Arial-BoldItalicMT" style:font-family-generic="roman" style:font-pitch="variable"/>
    <style:font-face style:name="ArialMT" svg:font-family="ArialMT" style:font-family-generic="roman" style:font-pitch="variable"/>
    <style:font-face style:name="BookmanOldStyle" svg:font-family="BookmanOldStyle" style:font-family-generic="roman" style:font-pitch="variable"/>
    <style:font-face style:name="BookmanOldStyle-Bold" svg:font-family="BookmanOldStyle-Bold" style:font-family-generic="roman" style:font-pitch="variable"/>
    <style:font-face style:name="BookmanOldStyle-Italic" svg:font-family="BookmanOldStyle-Italic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BookmanOldStyle-Bold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fontstyle21" style:family="text" style:parent-style-name="Default_20_Paragraph_20_Font">
      <style:text-properties fo:color="#000000" style:font-name="BookmanOldSty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ontstyle31" style:family="text" style:parent-style-name="Default_20_Paragraph_20_Font">
      <style:text-properties fo:color="#000000" style:font-name="ArialM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51" style:family="text" style:parent-style-name="Default_20_Paragraph_20_Font">
      <style:text-properties fo:color="#000000" style:font-name="Arial-BoldItalicMT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style61" style:family="text" style:parent-style-name="Default_20_Paragraph_20_Font">
      <style:text-properties fo:color="#000000" style:font-name="TimesNewRomanPS-BoldM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71" style:family="text" style:parent-style-name="Default_20_Paragraph_20_Font">
      <style:text-properties fo:color="#000000" style:font-name="Calibri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fontstyle81" style:family="text" style:parent-style-name="Default_20_Paragraph_20_Font">
      <style:text-properties fo:color="#000000" style:font-name="BookmanOldStyle-Italic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2T22:49:00.17</meta:creation-date>
    <dc:date>2023-03-14T21:00:38.99</dc:date>
    <meta:editing-duration>PT2H15M20S</meta:editing-duration>
    <meta:editing-cycles>24</meta:editing-cycles>
    <meta:generator>OpenOffice/4.1.5$Win32 OpenOffice.org_project/415m1$Build-9789</meta:generator>
    <meta:document-statistic meta:table-count="0" meta:image-count="0" meta:object-count="0" meta:page-count="2" meta:paragraph-count="19" meta:word-count="558" meta:character-count="4595"/>
  </office:meta>
</office:document-meta>
</file>