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L1">
      <style:paragraph-properties loext:contextual-spacing="false" fo:margin-top="0cm" fo:margin-bottom="0cm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size="18pt" style:font-size-asian="18pt" style:font-name-complex="Arial2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2" style:font-style-complex="italic"/>
    </style:style>
    <style:style style:name="T5" style:family="text">
      <style:text-properties style:font-name="Arial Narrow" fo:font-weight="bold" style:font-weight-asian="bold" style:font-name-complex="Arial2" style:font-weight-complex="bold"/>
    </style:style>
    <style:style style:name="T6" style:family="text">
      <style:text-properties style:font-name="Arial Narrow" fo:font-size="14pt" style:font-size-asian="14pt" style:font-name-complex="Arial2" style:font-size-complex="14pt"/>
    </style:style>
    <style:style style:name="T7" style:family="text">
      <style:text-properties style:font-name="Arial Narrow" fo:font-size="14pt" style:font-size-asian="14pt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0" style:family="text">
      <style:text-properties fo:color="#000000"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11" style:family="text">
      <style:text-properties fo:color="#000000" style:font-name="Arial Narrow" fo:font-size="18pt" style:font-size-asian="18pt" style:font-name-complex="Arial2" style:font-size-complex="18pt"/>
    </style:style>
    <style:style style:name="T12" style:family="text">
      <style:text-properties fo:color="#000000" style:font-name="Arial Narrow" fo:font-size="14pt" style:font-size-asian="14pt" style:font-name-complex="Arial2" style:font-size-complex="14pt"/>
    </style:style>
    <style:style style:name="T13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4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5" style:family="text">
      <style:text-properties fo:color="#000000" style:font-name="Arial Narrow" fo:font-size="14pt" fo:font-weight="normal" style:font-size-asian="14pt" style:font-weight-asian="normal" style:font-name-complex="Arial2" style:font-size-complex="14pt" style:font-weight-complex="normal"/>
    </style:style>
    <style:style style:name="T16" style:family="text"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T17" style:family="text">
      <style:text-properties fo:color="#0563c1" style:font-name="Arial Narrow" fo:font-size="18pt" style:font-size-asian="18pt" style:font-name-complex="Arial2" style:font-size-complex="18pt"/>
    </style:style>
    <style:style style:name="T18" style:family="text">
      <style:text-properties style:font-name="Arial1" fo:font-size="11pt" style:font-size-asian="11pt" style:font-name-complex="Arial2" style:font-size-complex="11pt"/>
    </style:style>
    <style:style style:name="T19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color="#ff7b59" style:font-name="Arial Narrow"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style01"><text:span text:style-name="T1">Polski Związek Lekkiej Atletyki</text:span></text:span><text:span text:style-name="T10"><text:line-break/></text:span><text:span text:style-name="fontstyle21"><text:span text:style-name="T1">Warszawa, Bracicka 42</text:span></text:span><text:span text:style-name="T12"><text:line-break/></text:span><text:span text:style-name="fontstyle01"><text:span text:style-name="T1">Pomorski Okręgowy Związek Lekkiej Atletyki</text:span></text:span><text:span text:style-name="T10"><text:line-break/></text:span><text:span text:style-name="fontstyle21"><text:span text:style-name="T1">80-213 Gdańsk, Al. Zwycięstwa 51</text:span></text:span><text:span text:style-name="T12"><text:line-break/></text:span><text:span text:style-name="fontstyle21"><text:span text:style-name="T2">POWOŁUJE</text:span></text:span><text:span text:style-name="T11"><text:line-break/></text:span><text:span text:style-name="fontstyle21"><text:span text:style-name="T2">na zgrupowanie Kadry Narodowej B</text:span></text:span><text:span text:style-name="T11"><text:line-break/></text:span><text:span text:style-name="fontstyle21"><text:span text:style-name="T2">n/w zawodnika</text:span></text:span><text:span text:style-name="T11"><text:line-break/></text:span><text:span text:style-name="fontstyle21"><text:span text:style-name="T17">henryk.michalski@op.pl</text:span></text:span><text:span text:style-name="fontstyle21"><text:span text:style-name="T2">, 604 054 689</text:span></text:span></text:p>
      <text:p text:style-name="P4"><text:span text:style-name="fontstyle21"><text:span text:style-name="T3"/></text:span></text:p>
      <text:list xml:id="list4866121984633383954" text:style-name="L1">
        <text:list-item>
          <text:p text:style-name="P9"><text:span text:style-name="fontstyle31"><text:span text:style-name="T4">FARASIEWICZ Monika – AZS AWFiS Gdańsk <text:s text:c="5"/>2-14.07.2022</text:span></text:span></text:p>
        </text:list-item>
        <text:list-item>
          <text:p text:style-name="P9"><text:span text:style-name="fontstyle31"><text:span text:style-name="T4">BELOWSKA Aleksandra– AZS AWFiS Gdańsk <text:s text:c="3"/>2-14.07.2022</text:span></text:span></text:p>
        </text:list-item>
        <text:list-item>
          <text:p text:style-name="P9"><text:span text:style-name="fontstyle31"><text:span text:style-name="T4">SMOROŃ Nadia - AZS AWFiS Gdańsk <text:s text:c="3"/>2-14.07.2022</text:span></text:span></text:p>
        </text:list-item>
        <text:list-item>
          <text:p text:style-name="P9"><text:span text:style-name="fontstyle31"><text:span text:style-name="T4">KACZKOWSKA Martyna - AZS AWFiS Gdańsk <text:s text:c="3"/>2-14.07.2022</text:span></text:span></text:p>
        </text:list-item>
        <text:list-item>
          <text:p text:style-name="P9"><text:span text:style-name="fontstyle31"><text:span text:style-name="T4">STRUGIŃSKA Oliwia - AZS AWFiS Gdańsk <text:s text:c="3"/>2-6.07.2022 <text:s text:c="5"/></text:span></text:span></text:p>
        </text:list-item>
      </text:list>
      <text:p text:style-name="P4"><text:span text:style-name="fontstyle51"><text:span text:style-name="T1"/></text:span></text:p>
      <text:p text:style-name="P4"><text:span text:style-name="fontstyle51"><text:span text:style-name="T1">Miejsce zakwaterowania i wyżywienia:</text:span></text:span></text:p>
      <text:p text:style-name="P7">Karpacz NOWA KRÓLOWA KARKONOSZY ul. Konstytucji 3-Maja 22</text:p>
      <text:p text:style-name="P3"><text:span text:style-name="T16"><text:line-break/></text:span><text:span text:style-name="fontstyle51"><text:span text:style-name="T1">Kadra trenerska</text:span></text:span><text:span text:style-name="fontstyle31"><text:span text:style-name="T1">: </text:span></text:span><text:span text:style-name="fontstyle31"><text:span text:style-name="T5">Anna Sękowska Rolbiecka, Magdalena Szczepańska</text:span></text:span></text:p>
      <text:p text:style-name="P3"><text:span text:style-name="fontstyle31"><text:span text:style-name="T1"/></text:span></text:p>
      <text:p text:style-name="P4"><text:span text:style-name="fontstyle31"><text:span text:style-name="T20">Termin potwierdzeń do 28.06.2022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18"/></text:span></text:p>
      <text:p text:style-name="Standard"><text:span text:style-name="fontstyle31"><text:span text:style-name="T18">Zasady bezpieczeństwa;</text:span></text:span></text:p>
      <text:p text:style-name="Standard"><text:span text:style-name="fontstyle31"><text:span text:style-name="T18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8">https://pzla.pl/aktualnosci/11843-zasady-bezpiecznego-udzialu-w-zgrupowaniach-kadry-narodowej-pzla</text:span></text:a><text:span text:style-name="fontstyle31"><text:span text:style-name="T18"> </text:span></text:span><text:span text:style-name="fontstyle31"><text:span text:style-name="T18">oraz przesłania drogą elektroniczną (adres e-mail powyżej) oświadczenia, że otrzymał, rozumie i realizuje wymienione zasady kwarantanny sportowej. <text:line-break/></text:span></text:span><text:span text:style-name="fontstyle31"><text:span text:style-name="T18">Brak Oświadczenia skutkuje nie przyjęciem zawodnika na zgrupowanie </text:span></text:span></text:p>
      <text:p text:style-name="Standard"><text:span text:style-name="fontstyle31"><text:span text:style-name="T18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8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6"/></text:span></text:p>
      <text:p text:style-name="P1"><text:span text:style-name="fontstyle61"><text:span text:style-name="T6">Polski Związek Lekkiej Atletyki</text:span></text:span><text:span text:style-name="T13"><text:line-break/></text:span><text:span text:style-name="fontstyle61"><text:span text:style-name="T6">Pomorski Okręgowy Związek Lekkiej Atletyki w Gdańsku</text:span></text:span><text:span text:style-name="T13"><text:line-break/></text:span><text:span text:style-name="fontstyle71"><text:span text:style-name="T6">1. Imię i nazwisko uczestnika zgrupowania</text:span></text:span></text:p>
      <text:p text:style-name="P5"><text:span text:style-name="fontstyle71"><text:span text:style-name="T6"><text:s/>………………………………………………………………………………………………………</text:span></text:span><text:span text:style-name="T12"><text:line-break/></text:span><text:span text:style-name="fontstyle71"><text:span text:style-name="T6">2. Dokładna data urodzenia……………………..........PESEL………………………………<text:line-break/>tel. rodzica /opiekuna</text:span></text:span><text:span text:style-name="T12">……</text:span><text:span text:style-name="fontstyle71"><text:span text:style-name="T6">……………………………………………….</text:span></text:span><text:span text:style-name="T12"><text:line-break/></text:span><text:span text:style-name="fontstyle71"><text:span text:style-name="T6">3. Dojazd na zgrupowanie do kolacji i powrót po obiedzie </text:span></text:span><text:span text:style-name="fontstyle71"><text:span text:style-name="T8">zabezpieczają rodzice/opiekunowie</text:span></text:span><text:span text:style-name="fontstyle71"><text:span text:style-name="T6"> </text:span></text:span><text:span text:style-name="fontstyle71"><text:span text:style-name="T8"><text:line-break/></text:span></text:span><text:span text:style-name="fontstyle71"><text:span text:style-name="T6">4. Termin zgrupowania: </text:span></text:span><text:span text:style-name="fontstyle71"><text:span text:style-name="T9">2</text:span></text:span><text:span text:style-name="fontstyle71"><text:span text:style-name="T8">-14.07.2022<text:line-break/>5. Dopłata do zgrupowania grupy: 1560zł </text:span></text:span><text:span text:style-name="T12"><text:line-break/></text:span><text:span text:style-name="fontstyle71"><text:span text:style-name="T6">6. Data kolejnego badania: (proszę</text:span></text:span><text:span text:style-name="T12"> </text:span><text:span text:style-name="fontstyle71"><text:span text:style-name="T6">wpisać datę ważności badania) …………………………………</text:span></text:span><text:span text:style-name="T12"><text:line-break/></text:span><text:span text:style-name="fontstyle71"><text:span text:style-name="T6">7. Czy wyjeżdżając na zgrupowanie zawodnik zażywa leki, jeżeli tak, proszę </text:span></text:span><text:soft-page-break/><text:span text:style-name="fontstyle71"><text:span text:style-name="T6">wymienić jakie oraz dawkowanie</text:span></text:span><text:span text:style-name="T12"> <text:s text:c="4"/></text:span><text:span text:style-name="fontstyle71"><text:span text:style-name="T6">...............................................................................................................................</text:span></text:span><text:span text:style-name="T12"><text:line-break/></text:span><text:span text:style-name="fontstyle71"><text:span text:style-name="T6">w przypadku choroby/ niedyspozycji trenerzy nie mogą podawać leków, chyba, że będą one przepisane przez</text:span></text:span><text:span text:style-name="T12"> </text:span><text:span text:style-name="fontstyle71"><text:span text:style-name="T6">lekarza i wykupione przez uczestnika.</text:span></text:span></text:p>
      <text:p text:style-name="P5"><text:span text:style-name="fontstyle71"><text:span text:style-name="T6">8. </text:span></text:span><text:span text:style-name="fontstyle71"><text:span text:style-name="T19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7"><text:line-break/></text:span></text:span><text:span text:style-name="fontstyle01"><text:span text:style-name="T6">Podstawowe warunki uczestnictwa w zgrupowaniu:</text:span></text:span><text:span text:style-name="T13"><text:line-break/></text:span><text:span text:style-name="fontstyle21"><text:span text:style-name="T6">1. Uczestnik zgrupowania jest zobowiązana/y do przestrzegania regulaminów zgrupowania;</text:span></text:span><text:span text:style-name="T12"><text:line-break/></text:span><text:span text:style-name="fontstyle21"><text:span text:style-name="T6">t.j.: </text:span></text:span><text:span text:style-name="fontstyle81"><text:span text:style-name="T6">regulaminu p-poż, uczestnika zgrupowania, poruszania się po drogach, transportu</text:span></text:span><text:span text:style-name="T14"> </text:span><text:span text:style-name="fontstyle81"><text:span text:style-name="T6">zbiorowego, pobytu na basenie, korzystania ze sprzętu RTV i urządzeń elektrycznych.</text:span></text:span><text:span text:style-name="T14"><text:line-break/></text:span><text:span text:style-name="fontstyle21"><text:span text:style-name="T6">2. Jednocześnie oświadczam, że dziecko/podopieczny nie ma przeciwwskazań zdrowotnych do udziału w zajęciach.</text:span></text:span><text:span text:style-name="T12"><text:line-break/></text:span><text:span text:style-name="fontstyle21"><text:span text:style-name="T6">3. Wyrażam zgodę na przeprowadzenie wszelkich niezbędnych zabiegów lub operacji w</text:span></text:span><text:span text:style-name="T12"> </text:span><text:span text:style-name="fontstyle21"><text:span text:style-name="T6">stanach zagrażających życiu lub zdrowiu mojego dziecka/podopiecznego.</text:span></text:span><text:span text:style-name="T12"><text:line-break/></text:span><text:span text:style-name="fontstyle21"><text:span text:style-name="T6">4. W razie decyzji lekarskiej o hospitalizacji, zobowiązuję się do odbioru</text:span></text:span><text:span text:style-name="T12"> </text:span><text:span text:style-name="fontstyle21"><text:span text:style-name="T6">dziecka/podopiecznego ze szpitala.</text:span></text:span><text:span text:style-name="T12"><text:line-break/></text:span><text:span text:style-name="fontstyle21"><text:span text:style-name="T6">5. </text:span></text:span><text:span text:style-name="fontstyle01"><text:span text:style-name="T6">Uczestnika zgrupowania obowiązuje (pod karą usunięcia ze zgrupowania) zakaz posiadania oraz spożywania alkoholu, palenia tytoniu, używania środków odurzających, itp.</text:span></text:span><text:span text:style-name="T13"><text:line-break/></text:span><text:span text:style-name="fontstyle21"><text:span text:style-name="T6">6. Rodzice zobowiązują się do zapewnienia bezpieczeństwa w drodze pomiędzy, punktem</text:span></text:span><text:span text:style-name="T12"> </text:span><text:span text:style-name="fontstyle21"><text:span text:style-name="T6">rozpoczęcia i rozwiązania obozu, a domem.</text:span></text:span><text:span text:style-name="T12"><text:line-break/></text:span><text:span text:style-name="fontstyle21"><text:span text:style-name="T6">7. Na zgrupowaniu władzę rodzicielską sprawuje trener.</text:span></text:span><text:span text:style-name="T12"><text:line-break/></text:span><text:span text:style-name="fontstyle21"><text:span text:style-name="T6">8. Zajęcia programowe na zgrupowaniu są </text:span></text:span><text:span text:style-name="fontstyle01"><text:span text:style-name="T6">obowiązkowe – proszę zabrać ze sobą strój pływacki i czepek.</text:span></text:span><text:span text:style-name="T13"><text:line-break/></text:span><text:span text:style-name="fontstyle21"><text:span text:style-name="T6">9. Rodzice, opiekunowie uczestnika zgrupowania wyrażają zgodę na samodzielne zakupy</text:span></text:span><text:span text:style-name="T12"> </text:span><text:span text:style-name="fontstyle21"><text:span text:style-name="T6">i spożywanie żywności przez swoje dzieci podczas trwania zgrupowania (dotyczy żywności</text:span></text:span><text:span text:style-name="T12"> </text:span><text:span text:style-name="fontstyle21"><text:span text:style-name="T6">poza przewidzianą w dziennym jadłospisie zgrupowania)i nie będą rościli pretensji w razie ewentualnych problemów zdrowotnych.</text:span></text:span><text:span text:style-name="T12"><text:line-break/></text:span><text:span text:style-name="fontstyle21"><text:span text:style-name="T6">10.Rodzice (opiekunowie) zobowiązują się do osobistego odebrania dziecka w przypadku</text:span></text:span><text:span text:style-name="fontstyle21"><text:span text:style-name="T12"> </text:span></text:span><text:span text:style-name="fontstyle21"><text:span text:style-name="T6">podjęcia decyzji o dyscyplinarnym usunięciu ze zgrupowania (naruszenia regulaminu</text:span></text:span><text:span text:style-name="T12"> </text:span><text:span text:style-name="fontstyle21"><text:span text:style-name="T6">zgrupowania zagrażającemu bezpieczeństwu dziecka lub innych uczestników, spożycie</text:span></text:span><text:span text:style-name="T12"> </text:span><text:span text:style-name="fontstyle21"><text:span text:style-name="T6">alkoholu, palenie papierosów, użycie narkotyków itd. ).</text:span></text:span><text:span text:style-name="T12"><text:line-break/></text:span><text:span text:style-name="fontstyle21"><text:span text:style-name="T6">11.</text:span></text:span><text:span text:style-name="fontstyle01"><text:span text:style-name="T6">Rodzice (opiekunowie) biorą na siebie pełną odpowiedzialność finansową za ewentualne szkody materialne wyrządzone przez dziecko.</text:span></text:span></text:p>
      <text:p text:style-name="P5"><text:span text:style-name="fontstyle01"><text:span text:style-name="T15">12.</text:span></text:span><text:span text:style-name="fontstyle01"><text:span text:style-name="T13"> </text:span></text:span><text:span text:style-name="fontstyle01"><text:span text:style-name="T15">Zawodnik przyjeżdża na zgrupowanie z</text:span></text:span><text:span text:style-name="fontstyle01"><text:span text:style-name="T13"> DZIENNICZKIEM TRENINGOWYM.</text:span></text:span><text:span text:style-name="T13"><text:line-break/></text:span></text:p>
      <text:p text:style-name="P6"/>
      <text:p text:style-name="P1"><text:span text:style-name="fontstyle21"><text:span text:style-name="T6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2-06-21T09:41:35.33</dc:date>
    <meta:editing-duration>PT2H30M36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2" meta:paragraph-count="20" meta:word-count="579" meta:character-count="4801"/>
  </office:meta>
</office:document-meta>
</file>