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481E000009422A913AF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top="0cm" fo:margin-bottom="0cm"/>
    </style:style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fo:font-size="18pt" style:font-size-asian="18pt" style:font-name-complex="Arial2" style:font-size-complex="18pt"/>
    </style:style>
    <style:style style:name="T3" style:family="text">
      <style:text-properties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4" style:family="text">
      <style:text-properties style:font-name="Arial Narrow" fo:font-weight="bold" style:font-weight-asian="bold" style:font-name-complex="Arial2" style:font-style-complex="italic"/>
    </style:style>
    <style:style style:name="T5" style:family="text">
      <style:text-properties style:font-name="Arial Narrow" fo:font-size="14pt" style:font-size-asian="14pt" style:font-name-complex="Arial2" style:font-size-complex="14pt"/>
    </style:style>
    <style:style style:name="T6" style:family="text">
      <style:text-properties style:font-name="Arial Narrow" fo:font-size="14pt" style:font-size-asian="14pt" style:font-size-complex="14pt"/>
    </style:style>
    <style:style style:name="T7" style:family="text">
      <style:text-properties style:font-name="Arial Narrow" fo:font-size="14pt" fo:font-weight="bold" style:font-size-asian="14pt" style:font-weight-asian="bold" style:font-name-complex="Arial2" style:font-size-complex="14pt"/>
    </style:style>
    <style:style style:name="T8" style:family="text">
      <style:text-properties fo:color="#000000" style:font-name="Arial Narrow" fo:font-size="18pt" style:font-size-asian="18pt" style:font-name-complex="Arial2" style:font-size-complex="18pt"/>
    </style:style>
    <style:style style:name="T9" style:family="text">
      <style:text-properties fo:color="#000000" style:font-name="Arial Narrow" fo:font-size="18pt" fo:font-weight="bold" style:font-size-asian="18pt" style:font-weight-asian="bold" style:font-name-complex="Arial2" style:font-size-complex="18pt" style:font-weight-complex="bold"/>
    </style:style>
    <style:style style:name="T10" style:family="text">
      <style:text-properties fo:color="#000000" style:font-name="Arial Narrow" fo:font-size="14pt" style:font-size-asian="14pt" style:font-name-complex="Arial2" style:font-size-complex="14pt"/>
    </style:style>
    <style:style style:name="T11" style:family="text">
      <style:text-properties fo:color="#00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fo:color="#000000" style:font-name="Arial Narrow" fo:font-size="14pt" fo:font-style="italic" style:font-size-asian="14pt" style:font-style-asian="italic" style:font-name-complex="Arial2" style:font-size-complex="14pt" style:font-style-complex="italic"/>
    </style:style>
    <style:style style:name="T13" style:family="text">
      <style:text-properties fo:color="#000000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T14" style:family="text">
      <style:text-properties fo:color="#0563c1" style:font-name="Arial Narrow" fo:font-size="18pt" style:font-size-asian="18pt" style:font-name-complex="Arial2" style:font-size-complex="18pt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fo:color="#ff0000" style:font-name="Arial Narrow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style01"><text:span text:style-name="T1">Polski Związek Lekkiej Atletyki</text:span></text:span><text:span text:style-name="T9"><text:line-break/></text:span><text:span text:style-name="fontstyle21"><text:span text:style-name="T1">Warszawa, Mysłowicka 4</text:span></text:span><text:span text:style-name="T10"><text:line-break/></text:span><text:span text:style-name="fontstyle01"><text:span text:style-name="T1">Pomorski Okręgowy Związek Lekkiej Atletyki</text:span></text:span><text:span text:style-name="T9"><text:line-break/></text:span><text:span text:style-name="fontstyle21"><text:span text:style-name="T1">84-214 Gdańsk, Al. Zwycięstwa 51</text:span></text:span><text:span text:style-name="T10"><text:line-break/></text:span><text:span text:style-name="fontstyle21"><text:span text:style-name="T2">POWOŁUJE</text:span></text:span><text:span text:style-name="T8"><text:line-break/></text:span><text:span text:style-name="fontstyle21"><text:span text:style-name="T2">na zgrupowanie Kadry Narodowej B</text:span></text:span><text:span text:style-name="T8"><text:line-break/></text:span><text:span text:style-name="fontstyle21"><text:span text:style-name="T2">n/w zawodników</text:span></text:span><text:span text:style-name="T8"><text:line-break/></text:span><text:span text:style-name="fontstyle21"><text:span text:style-name="T14">henryk.michalski@op.pl</text:span></text:span><text:span text:style-name="fontstyle21"><text:span text:style-name="T2">, 604 054 689</text:span></text:span></text:p>
      <text:p text:style-name="P2"><text:span text:style-name="fontstyle31"><text:span text:style-name="T4">1. DOBROWOLSKA Natalia<text:tab/>AZS AWFiS Gdańsk <text:s/>18-27.03.2022</text:span></text:span></text:p>
      <text:p text:style-name="P2"><text:span text:style-name="fontstyle31"><text:span text:style-name="T4">2. GAJEWSKA Alicja<text:tab/><text:tab/>AZS AWFiS Gdańsk <text:s/>18-27.03.2022</text:span></text:span></text:p>
      <text:p text:style-name="P2"><text:span text:style-name="fontstyle31"><text:span text:style-name="T4">3. MĄDRZEJEWSKA Natalia<text:tab/>AZS AWFiS Gdańsk <text:s/>18-27.03.2022</text:span></text:span></text:p>
      <text:p text:style-name="P2"><text:span text:style-name="fontstyle31"><text:span text:style-name="T4">4. WINIARZ Alicja <text:s/><text:tab/> <text:s text:c="8"/>AZS AWFiS Gdańsk <text:s/>18-27.03.2022</text:span></text:span></text:p>
      <text:p text:style-name="P2"><text:span text:style-name="fontstyle31"><text:span text:style-name="T4">5. JASIŃSKA Natalia<text:tab/> <text:s text:c="8"/>AZS AWFiS Gdańsk <text:s/>18-27.03.2022</text:span></text:span></text:p>
      <text:p text:style-name="P2"><text:span text:style-name="fontstyle31"><text:span text:style-name="T4">6. HELMAN Mateusz <text:s text:c="13"/>LKS Ziemi Puckiej <text:s text:c="3"/>18-27.03.2022</text:span></text:span></text:p>
      <text:p text:style-name="P2"><text:span text:style-name="fontstyle31"><text:span text:style-name="T4"/></text:span></text:p>
      <text:p text:style-name="P2"><text:span text:style-name="fontstyle51"><text:span text:style-name="T1">Miejsce zakwaterowania i wyżywienia:</text:span></text:span><text:span text:style-name="T13"><text:line-break/></text:span><draw:frame draw:style-name="fr1" draw:name="1" text:anchor-type="as-char" svg:width="18.362cm" svg:height="2.21cm" draw:z-index="0"><draw:image xlink:href="Pictures/200000260000481E000009422A913AF5.wmf" xlink:type="simple" xlink:show="embed" xlink:actuate="onLoad"/></draw:frame><text:span text:style-name="fontstyle51"><text:span text:style-name="T1">Kadra trenerska</text:span></text:span><text:span text:style-name="fontstyle31"><text:span text:style-name="T1">: WALCZAK ALEKSANDRA, WALCZAK LESZEK</text:span></text:span></text:p>
      <text:p text:style-name="Standard"><text:span text:style-name="fontstyle31"><text:span text:style-name="T16">Zasady bezpieczeństwa;Każdy zawodnik ma obowiązek zapoznania się z dokumentem „Zasad bezpiecznego udziału w zgrupowaniach krajowych PZLA w sezonie 2021/2022”</text:span></text:span><text:a xlink:type="simple" xlink:href="https://pzla.pl/aktualnosci/11843-zasady-bezpiecznego-udzialu-w-zgrupowaniach-kadry-narodowej-pzla" text:style-name="Internet_20_link" text:visited-style-name="Visited_20_Internet_20_Link"><text:span text:style-name="T15">https://pzla.pl/aktualnosci/11843-zasady-bezpiecznego-udzialu-w-zgrupowaniach-kadry-narodowej-pzla</text:span></text:a><text:span text:style-name="fontstyle31"><text:span text:style-name="T16"> oraz przesłania drogą elektroniczną (adres e-mail powyżej) oświadczenia, że otrzymał, rozumie i realizuje wymienione zasady kwarantanny sportowej. <text:line-break/>Brak Oświadczenia skutkuje nie przyjęciem zawodnika na zgrupowanie </text:span></text:span></text:p>
      <text:p text:style-name="Standard"><text:span text:style-name="fontstyle31"><text:span text:style-name="T16">•<text:tab/>Każdy uczestnik zgrupowania musi potwierdzić, że w całym okresie objętym monitorowaniem nie zachorował na COVID-19 oraz nie miał objawów infekcji.</text:span></text:span></text:p>
      <text:p text:style-name="Standard"><text:span text:style-name="fontstyle31"><text:span text:style-name="T16">•<text:tab/>Każdy uczestnik zgrupowania musi potwierdzić, że nikt z osób, z którymi miał bezpośredni kontakt nie zachorował na Covid-19, nie miał objawów infekcji oraz że nie zachorował i nie miał objawów infekcji nikt z kim kontakty utrzymywały osoby z jej najbliższego otoczenia.</text:span></text:span></text:p>
      <text:p text:style-name="P1"><text:span text:style-name="fontstyle61"><text:span text:style-name="T5">Polski Związek Lekkiej Atletyki</text:span></text:span><text:span text:style-name="T11"><text:line-break/></text:span><text:span text:style-name="fontstyle61"><text:span text:style-name="T5">Pomorski Okręgowy Związek Lekkiej Atletyki w Gdańsku</text:span></text:span><text:span text:style-name="T11"><text:line-break/></text:span><text:span text:style-name="fontstyle71"><text:span text:style-name="T5">1. Imię i nazwisko uczestnika zgrupowania ………………………………………………………………………………………………………</text:span></text:span><text:span text:style-name="T10"><text:line-break/></text:span><text:span text:style-name="fontstyle71"><text:span text:style-name="T5">2. Dokładna data urodzenia…………………….............PESEL………………………………<text:line-break/>tel. rodzica /opiekuna</text:span></text:span><text:span text:style-name="T10">……</text:span><text:span text:style-name="fontstyle71"><text:span text:style-name="T5">……………………………………………….</text:span></text:span><text:span text:style-name="T10"><text:line-break/></text:span><text:span text:style-name="fontstyle71"><text:span text:style-name="T5">3. Dojazd na zgrupowanie do godziny 14 i powrót około 12 </text:span></text:span><text:span text:style-name="fontstyle71"><text:span text:style-name="T7">zabezpieczają rodzice/opiekunowie</text:span></text:span><text:span text:style-name="fontstyle71"><text:span text:style-name="T5"> </text:span></text:span><text:span text:style-name="fontstyle71"><text:span text:style-name="T7"><text:line-break/></text:span></text:span><text:span text:style-name="fontstyle71"><text:span text:style-name="T5">4. Termin zgrupowania: </text:span></text:span><text:span text:style-name="fontstyle71"><text:span text:style-name="T7">18-27.03.2022<text:line-break/>5. Dopłata do zgrupowania: 25 zł za osobę na dobę</text:span></text:span><text:span text:style-name="T10"><text:line-break/></text:span><text:span text:style-name="fontstyle71"><text:span text:style-name="T5">6. Data kolejnego badania: (proszę</text:span></text:span><text:span text:style-name="T10"> </text:span><text:span text:style-name="fontstyle71"><text:span text:style-name="T5">wpisać datę ważności badania) …………………………………</text:span></text:span><text:span text:style-name="T10"><text:line-break/></text:span><text:soft-page-break/><text:span text:style-name="fontstyle71"><text:span text:style-name="T5">7. Czy wyjeżdżając na zgrupowanie zawodnik zażywa leki, jeżeli tak, proszę wymienić jakie oraz dawkowanie</text:span></text:span><text:span text:style-name="T10"> <text:s text:c="4"/></text:span><text:span text:style-name="fontstyle71"><text:span text:style-name="T5">.................................................................................................................................</text:span></text:span><text:span text:style-name="T10"><text:line-break/></text:span><text:span text:style-name="fontstyle71"><text:span text:style-name="T5">w przypadku choroby/ niedyspozycji trenerzy nie mogą podawać leków, chyba, że będą one przepisane przez</text:span></text:span><text:span text:style-name="T10"> </text:span><text:span text:style-name="fontstyle71"><text:span text:style-name="T5">lekarza i wykupione przez uczestnika.</text:span></text:span></text:p>
      <text:p text:style-name="P3"><text:span text:style-name="fontstyle71"><text:span text:style-name="T5">8. </text:span></text:span><text:span text:style-name="fontstyle71"><text:span text:style-name="T17">W przypadku pojawienia się objawów chorobowych COVID-19 zawodnik zostanie umieszczony w izolatce, a rodzic ma obowiązek w jak najkrótszym dla niego czasie dojechać <text:line-break/>i odebrać dziecko ze zgrupowania.</text:span></text:span><text:span text:style-name="fontstyle01"><text:span text:style-name="T6"><text:line-break/></text:span></text:span><text:span text:style-name="fontstyle01"><text:span text:style-name="T5">Podstawowe warunki uczestnictwa w zgrupowaniu:</text:span></text:span><text:span text:style-name="T11"><text:line-break/></text:span><text:span text:style-name="fontstyle21"><text:span text:style-name="T1">1. Uczestnik zgrupowania jest zobowiązana/y do przestrzegania regulaminów zgrupowania;</text:span></text:span><text:span text:style-name="T10"><text:line-break/></text:span><text:span text:style-name="fontstyle21"><text:span text:style-name="T1">t.j.: </text:span></text:span><text:span text:style-name="fontstyle81"><text:span text:style-name="T5">regulaminu p-poż, uczestnika zgrupowania, poruszania się po drogach, transportu</text:span></text:span><text:span text:style-name="T12"> </text:span><text:span text:style-name="fontstyle81"><text:span text:style-name="T5">zbiorowego, pobytu na basenie, korzystania ze sprzętu RTV i urządzeń elektrycznych.</text:span></text:span><text:span text:style-name="T12"><text:line-break/></text:span><text:span text:style-name="fontstyle21"><text:span text:style-name="T1">2. Jednocześnie oświadczam, że dziecko/podopieczny nie ma przeciwwskazań zdrowotnych do udziału w zajęciach.</text:span></text:span><text:span text:style-name="T10"><text:line-break/></text:span><text:span text:style-name="fontstyle21"><text:span text:style-name="T1">3. Wyrażam zgodę na przeprowadzenie wszelkich niezbędnych zabiegów lub operacji <text:line-break/>w</text:span></text:span><text:span text:style-name="T10"> </text:span><text:span text:style-name="fontstyle21"><text:span text:style-name="T1">stanach zagrażających życiu lub zdrowiu mojego dziecka/podopiecznego.</text:span></text:span><text:span text:style-name="T10"><text:line-break/></text:span><text:span text:style-name="fontstyle21"><text:span text:style-name="T1">4. W razie decyzji lekarskiej o hospitalizacji, zobowiązuję się do odbioru</text:span></text:span><text:span text:style-name="T10"> </text:span><text:span text:style-name="fontstyle21"><text:span text:style-name="T1">dziecka/podopiecznego ze szpitala.</text:span></text:span><text:span text:style-name="T10"><text:line-break/></text:span><text:span text:style-name="fontstyle21"><text:span text:style-name="T1">5. </text:span></text:span><text:span text:style-name="fontstyle01"><text:span text:style-name="T5">Uczestnika zgrupowania obowiązuje (pod karą usunięcia ze zgrupowania) zakaz posiadania oraz spożywania alkoholu, palenia tytoniu, używania środków odurzających, itp.</text:span></text:span><text:span text:style-name="T11"><text:line-break/></text:span><text:span text:style-name="fontstyle21"><text:span text:style-name="T1">6. Rodzice zobowiązują się do zapewnienia bezpieczeństwa w drodze pomiędzy, punktem</text:span></text:span><text:span text:style-name="T10"> </text:span><text:span text:style-name="fontstyle21"><text:span text:style-name="T1">rozpoczęcia i rozwiązania obozu, a domem.</text:span></text:span><text:span text:style-name="T10"><text:line-break/></text:span><text:span text:style-name="fontstyle21"><text:span text:style-name="T1">7. Na zgrupowaniu władzę rodzicielską sprawuje trener.</text:span></text:span><text:span text:style-name="T10"><text:line-break/></text:span><text:span text:style-name="fontstyle21"><text:span text:style-name="T1">8. Zajęcia programowe na zgrupowaniu są </text:span></text:span><text:span text:style-name="fontstyle01"><text:span text:style-name="T5">obowiązkowe – proszę zabrać ze sobą strój pływacki i czepek.</text:span></text:span><text:span text:style-name="T11"><text:line-break/></text:span><text:span text:style-name="fontstyle21"><text:span text:style-name="T1">9. Rodzice, opiekunowie uczestnika zgrupowania wyrażają zgodę na samodzielne zakupy</text:span></text:span><text:span text:style-name="T10"> </text:span><text:span text:style-name="fontstyle21"><text:span text:style-name="T1">i spożywanie żywności przez swoje dzieci podczas trwania zgrupowania (dotyczy żywności</text:span></text:span><text:span text:style-name="T10"> </text:span><text:span text:style-name="fontstyle21"><text:span text:style-name="T1">poza przewidzianą w dziennym jadłospisie zgrupowania)i nie będą rościli pretensji w razie ewentualnych problemów zdrowotnych.</text:span></text:span><text:span text:style-name="T10"><text:line-break/></text:span><text:span text:style-name="fontstyle21"><text:span text:style-name="T1">10.Rodzice (opiekunowie) zobowiązują się do osobistego odebrania dziecka w przypadku</text:span></text:span><text:span text:style-name="T10"><text:line-break/></text:span><text:span text:style-name="fontstyle21"><text:span text:style-name="T1">podjęcia decyzji o dyscyplinarnym usunięciu ze zgrupowania (naruszenia regulaminu</text:span></text:span><text:span text:style-name="T10"> </text:span><text:span text:style-name="fontstyle21"><text:span text:style-name="T1">zgrupowania zagrażającemu bezpieczeństwu dziecka lub innych uczestników, spożycie</text:span></text:span><text:span text:style-name="T10"> </text:span><text:span text:style-name="fontstyle21"><text:span text:style-name="T1">alkoholu, palenie papierosów, użycie narkotyków itd. ).</text:span></text:span><text:span text:style-name="T10"><text:line-break/></text:span><text:span text:style-name="fontstyle21"><text:span text:style-name="T1">11.</text:span></text:span><text:span text:style-name="fontstyle01"><text:span text:style-name="T5">Rodzice (opiekunowie) biorą na siebie pełną odpowiedzialność finansową za ewentualne szkody materialne wyrządzone przez dziecko.</text:span></text:span><text:span text:style-name="T11"><text:line-break/></text:span></text:p>
      <text:p text:style-name="P1"><text:span text:style-name="fontstyle21"><text:span text:style-name="T1">Data ……………………….. <text:s text:c="2"/>Czytelny podpis rodziców: …………………………………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-BoldItalicMT" svg:font-family="Arial-BoldItalicMT" style:font-family-generic="roman" style:font-pitch="variable"/>
    <style:font-face style:name="ArialMT" svg:font-family="ArialMT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BookmanOldStyle-Bol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ontstyle21" style:family="text" style:parent-style-name="Default_20_Paragraph_20_Font">
      <style:text-properties fo:color="#000000" style:font-name="BookmanOldSty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ontstyle31" style:family="text" style:parent-style-name="Default_20_Paragraph_20_Font">
      <style:text-properties fo:color="#000000" style:font-name="Arial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51" style:family="text" style:parent-style-name="Default_20_Paragraph_20_Font">
      <style:text-properties fo:color="#000000" style:font-name="Arial-BoldItalicM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style61" style:family="text" style:parent-style-name="Default_20_Paragraph_20_Font">
      <style:text-properties fo:color="#000000" style:font-name="TimesNewRomanPS-BoldM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71" style:family="text" style:parent-style-name="Default_20_Paragraph_20_Font">
      <style:text-properties fo:color="#000000" style:font-name="Calibri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style81" style:family="text" style:parent-style-name="Default_20_Paragraph_20_Font">
      <style:text-properties fo:color="#000000" style:font-name="BookmanOldStyle-Italic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czak.aleksandra.wa@gmail.com</meta:initial-creator>
    <meta:editing-cycles>4</meta:editing-cycles>
    <meta:creation-date>2021-12-02T11:48:00</meta:creation-date>
    <dc:date>2022-03-10T00:03:26.89</dc:date>
    <meta:editing-duration>PT15M21S</meta:editing-duration>
    <meta:generator>OpenOffice/4.1.5$Win32 OpenOffice.org_project/415m1$Build-9789</meta:generator>
    <meta:document-statistic meta:table-count="0" meta:image-count="1" meta:object-count="0" meta:page-count="2" meta:paragraph-count="14" meta:word-count="546" meta:character-count="4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