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loext:contextual-spacing="false" fo:margin-top="0cm" fo:margin-bottom="0cm"/>
    </style:style>
    <style:style style:name="T1" style:family="text">
      <style:text-properties style:font-name="Arial Narrow" style:font-name-complex="Arial3"/>
    </style:style>
    <style:style style:name="T2" style:family="text">
      <style:text-properties style:font-name="Arial Narrow" fo:font-size="18pt" style:font-size-asian="18pt" style:font-name-complex="Arial3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3" style:font-style-complex="italic"/>
    </style:style>
    <style:style style:name="T5" style:family="text">
      <style:text-properties style:font-name="Arial Narrow" fo:font-size="14pt" style:font-size-asian="14pt" style:font-name-complex="Arial3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3" style:font-size-complex="14pt"/>
    </style:style>
    <style:style style:name="T8" style:family="text">
      <style:text-properties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color="#000000"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10" style:family="text">
      <style:text-properties fo:color="#000000" style:font-name="Arial Narrow" fo:font-size="18pt" style:font-size-asian="18pt" style:font-name-complex="Arial3" style:font-size-complex="18pt"/>
    </style:style>
    <style:style style:name="T11" style:family="text">
      <style:text-properties fo:color="#000000" style:font-name="Arial Narrow" fo:font-size="14pt" style:font-size-asian="14pt" style:font-name-complex="Arial3" style:font-size-complex="14pt"/>
    </style:style>
    <style:style style:name="T12" style:family="text">
      <style:text-properties fo:color="#00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3" style:family="text">
      <style:text-properties fo:color="#000000" style:font-name="Arial Narrow" fo:font-size="14pt" fo:font-style="italic" style:font-size-asian="14pt" style:font-style-asian="italic" style:font-name-complex="Arial3" style:font-size-complex="14pt" style:font-style-complex="italic"/>
    </style:style>
    <style:style style:name="T14" style:family="text">
      <style:text-properties fo:color="#000000" style:font-name="Arial Narrow" fo:font-style="italic" fo:font-weight="bold" style:font-style-asian="italic" style:font-weight-asian="bold" style:font-name-complex="Arial3" style:font-style-complex="italic" style:font-weight-complex="bold"/>
    </style:style>
    <style:style style:name="T15" style:family="text">
      <style:text-properties fo:color="#000000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16" style:family="text">
      <style:text-properties fo:color="#0563c1" style:font-name="Arial Narrow" fo:font-size="18pt" style:font-size-asian="18pt" style:font-name-complex="Arial3" style:font-size-complex="18pt"/>
    </style:style>
    <style:style style:name="T17" style:family="text">
      <style:text-properties style:font-name="Arial2" fo:font-size="11pt" style:font-size-asian="11pt" style:font-name-complex="Arial3" style:font-size-complex="11pt"/>
    </style:style>
    <style:style style:name="T18" style:family="text">
      <style:text-properties fo:color="#ff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9" style:family="text">
      <style:text-properties fo:color="#ff7b59" style:font-name="Arial Narrow" fo:font-weight="bold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style01"><text:span text:style-name="T1">Polski Związek Lekkiej Atletyki</text:span></text:span><text:span text:style-name="T9"><text:line-break/></text:span><text:span text:style-name="fontstyle21"><text:span text:style-name="T1">Warszawa, </text:span></text:span><text:span text:style-name="fontstyle21"><text:span text:style-name="T1">Bracicka 42</text:span></text:span><text:span text:style-name="T11"><text:line-break/></text:span><text:span text:style-name="fontstyle01"><text:span text:style-name="T1">Pomorski Okręgowy Związek Lekkiej Atletyki</text:span></text:span><text:span text:style-name="T9"><text:line-break/></text:span><text:span text:style-name="fontstyle21"><text:span text:style-name="T1">8</text:span></text:span><text:span text:style-name="fontstyle21"><text:span text:style-name="T1">0</text:span></text:span><text:span text:style-name="fontstyle21"><text:span text:style-name="T1">-21</text:span></text:span><text:span text:style-name="fontstyle21"><text:span text:style-name="T1">3</text:span></text:span><text:span text:style-name="fontstyle21"><text:span text:style-name="T1"> Gdańsk, Al. Zwycięstwa 51</text:span></text:span><text:span text:style-name="T11"><text:line-break/></text:span><text:span text:style-name="fontstyle21"><text:span text:style-name="T2">POWOŁUJE</text:span></text:span><text:span text:style-name="T10"><text:line-break/></text:span><text:span text:style-name="fontstyle21"><text:span text:style-name="T2">na zgrupowanie Zaplecza Kadry Narodowej</text:span></text:span><text:span text:style-name="T10"><text:line-break/></text:span><text:span text:style-name="fontstyle21"><text:span text:style-name="T2">n/w zawodni</text:span></text:span><text:span text:style-name="fontstyle21"><text:span text:style-name="T2">ków</text:span></text:span><text:span text:style-name="T10"><text:line-break/></text:span><text:span text:style-name="fontstyle21"><text:span text:style-name="T16">henryk.michalski@op.pl</text:span></text:span><text:span text:style-name="fontstyle21"><text:span text:style-name="T2">, 604 054 689</text:span></text:span></text:p>
      <text:p text:style-name="P3"><text:span text:style-name="fontstyle21"><text:span text:style-name="T3"/></text:span></text:p>
      <text:p text:style-name="P3"><text:span text:style-name="fontstyle31"><text:span text:style-name="T4">1. Groenwald Szymon – LKS Ziemi Puckiej</text:span></text:span></text:p>
      <text:p text:style-name="P3"><text:span text:style-name="fontstyle51"><text:span text:style-name="T1"/></text:span></text:p>
      <text:p text:style-name="P3"><text:span text:style-name="fontstyle51"><text:span text:style-name="T1">Miejsce zakwaterowania i wyżywienia:</text:span></text:span></text:p>
      <text:p text:style-name="P3"><text:span text:style-name="fontstyle51"><text:span text:style-name="T15">84-120 Władysławowo Cetniewo</text:span></text:span></text:p>
      <text:p text:style-name="P3"><text:span text:style-name="fontstyle51"><text:span text:style-name="T15">Centralny Ośrodek Sportu</text:span></text:span></text:p>
      <text:p text:style-name="P3"><text:span text:style-name="fontstyle51"><text:span text:style-name="T15">ul.Żeromskiego 52</text:span></text:span></text:p>
      <text:p text:style-name="P3"><text:span text:style-name="T14"><text:line-break/></text:span><text:span text:style-name="fontstyle51"><text:span text:style-name="T1">Kadra trenerska</text:span></text:span><text:span text:style-name="fontstyle31"><text:span text:style-name="T1">: Góra Marcin</text:span></text:span></text:p>
      <text:p text:style-name="P3"><text:span text:style-name="fontstyle31"><text:span text:style-name="T1"/></text:span></text:p>
      <text:p text:style-name="P3"><text:span text:style-name="fontstyle31"><text:span text:style-name="T19">Termin potwierdzeń do 21.03.2022 u koordynatora Pana Henryka Michalskiego. W przypadku nagłej rezygnacji z powodów epidemiologicznych i innych prosimy o pilne informacje. </text:span></text:span></text:p>
      <text:p text:style-name="Standard"><text:span text:style-name="fontstyle31"><text:span text:style-name="T17"/></text:span></text:p>
      <text:p text:style-name="Standard"><text:span text:style-name="fontstyle31"><text:span text:style-name="T17">Zasady bezpieczeństwa;</text:span></text:span></text:p>
      <text:p text:style-name="Standard"><text:span text:style-name="fontstyle31"><text:span text:style-name="T17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7">https://pzla.pl/aktualnosci/11843-zasady-bezpiecznego-udzialu-w-zgrupowaniach-kadry-narodowej-pzla</text:span></text:a><text:span text:style-name="fontstyle31"><text:span text:style-name="T17"> </text:span></text:span><text:span text:style-name="fontstyle31"><text:span text:style-name="T17">oraz przesłania drogą elektroniczną (adres e-mail powyżej) oświadczenia, że otrzymał, rozumie i realizuje wymienione zasady kwarantanny sportowej. <text:line-break/></text:span></text:span><text:span text:style-name="fontstyle31"><text:span text:style-name="T17">Brak Oświadczenia skutkuje nie przyjęciem zawodnika na zgrupowanie </text:span></text:span></text:p>
      <text:p text:style-name="Standard"><text:span text:style-name="fontstyle31"><text:span text:style-name="T17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7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/></text:span></text:p>
      <text:p text:style-name="P1"><text:span text:style-name="fontstyle61"><text:span text:style-name="T5">Polski Związek Lekkiej Atletyki</text:span></text:span><text:span text:style-name="T12"><text:line-break/></text:span><text:span text:style-name="fontstyle61"><text:span text:style-name="T5">Pomorski Okręgowy Związek Lekkiej Atletyki w Gdańsku</text:span></text:span><text:span text:style-name="T12"><text:line-break/></text:span><text:span text:style-name="fontstyle71"><text:span text:style-name="T5">1. Imię i nazwisko uczestnika zgrupowania</text:span></text:span></text:p>
      <text:p text:style-name="P4"><text:span text:style-name="fontstyle71"><text:span text:style-name="T5"><text:s/>………………………………………………………………………………………………………</text:span></text:span><text:span text:style-name="T11"><text:line-break/></text:span><text:span text:style-name="fontstyle71"><text:span text:style-name="T5">2. Dokładna data urodzenia……………………..........PESEL………………………………<text:line-break/>tel. rodzica /opiekuna</text:span></text:span><text:span text:style-name="T11">……</text:span><text:span text:style-name="fontstyle71"><text:span text:style-name="T5">……………………………………………….</text:span></text:span><text:span text:style-name="T11"><text:line-break/></text:span><text:span text:style-name="fontstyle71"><text:span text:style-name="T5">3. Dojazd na zgrupowanie na obiad i powrót po śniadaniu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8">26.03</text:span></text:span><text:span text:style-name="fontstyle71"><text:span text:style-name="T5">.</text:span></text:span><text:span text:style-name="fontstyle71"><text:span text:style-name="T7">-03.04.2022<text:line-break/>5. Dopłata do zgrupowania: 160 zł płatne gotówką na miejscu</text:span></text:span><text:span text:style-name="T11"><text:line-break/></text:span><text:span text:style-name="fontstyle71"><text:span text:style-name="T5">6. Data kolejnego badania: (proszę</text:span></text:span><text:span text:style-name="T11"> </text:span><text:span text:style-name="fontstyle71"><text:span text:style-name="T5">wpisać datę ważności badania) …………………………………</text:span></text:span><text:span text:style-name="T11"><text:line-break/></text:span><text:soft-page-break/><text:span text:style-name="fontstyle71"><text:span text:style-name="T5">7. Czy wyjeżdżając na zgrupowanie zawodnik zażywa leki, jeżeli tak, proszę wymienić jakie oraz dawkowanie</text:span></text:span><text:span text:style-name="T11"> <text:s text:c="4"/></text:span><text:span text:style-name="fontstyle71"><text:span text:style-name="T5">...............................................................................................................................</text:span></text:span><text:span text:style-name="T11"><text:line-break/></text:span><text:span text:style-name="fontstyle71"><text:span text:style-name="T5">w przypadku choroby/ niedyspozycji trenerzy nie mogą podawać leków, chyba, że będą one przepisane przez</text:span></text:span><text:span text:style-name="T11"> </text:span><text:span text:style-name="fontstyle71"><text:span text:style-name="T5">lekarza i wykupione przez uczestnika.</text:span></text:span></text:p>
      <text:p text:style-name="P4"><text:span text:style-name="fontstyle71"><text:span text:style-name="T5">8. </text:span></text:span><text:span text:style-name="fontstyle71"><text:span text:style-name="T18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2"><text:line-break/></text:span><text:span text:style-name="fontstyle21"><text:span text:style-name="T5">1. Uczestnik zgrupowania jest zobowiązana/y do przestrzegania regulaminów zgrupowania;</text:span></text:span><text:span text:style-name="T11"><text:line-break/></text:span><text:span text:style-name="fontstyle21"><text:span text:style-name="T5">t.j.: </text:span></text:span><text:span text:style-name="fontstyle81"><text:span text:style-name="T5">regulaminu p-poż, uczestnika zgrupowania, poruszania się po drogach, transportu</text:span></text:span><text:span text:style-name="T13"> </text:span><text:span text:style-name="fontstyle81"><text:span text:style-name="T5">zbiorowego, pobytu na basenie, korzystania ze sprzętu RTV i urządzeń elektrycznych.</text:span></text:span><text:span text:style-name="T13"><text:line-break/></text:span><text:span text:style-name="fontstyle21"><text:span text:style-name="T5">2. Jednocześnie oświadczam, że dziecko/podopieczny nie ma przeciwwskazań zdrowotnych do udziału w zajęciach.</text:span></text:span><text:span text:style-name="T11"><text:line-break/></text:span><text:span text:style-name="fontstyle21"><text:span text:style-name="T5">3. Wyrażam zgodę na przeprowadzenie wszelkich niezbędnych zabiegów lub operacji w</text:span></text:span><text:span text:style-name="T11"> </text:span><text:span text:style-name="fontstyle21"><text:span text:style-name="T5">stanach zagrażających życiu lub zdrowiu mojego dziecka/podopiecznego.</text:span></text:span><text:span text:style-name="T11"><text:line-break/></text:span><text:span text:style-name="fontstyle21"><text:span text:style-name="T5">4. W razie decyzji lekarskiej o hospitalizacji, zobowiązuję się do odbioru</text:span></text:span><text:span text:style-name="T11"> </text:span><text:span text:style-name="fontstyle21"><text:span text:style-name="T5">dziecka/podopiecznego ze szpitala.</text:span></text:span><text:span text:style-name="T11"><text:line-break/></text:span><text:span text:style-name="fontstyle21"><text:span text:style-name="T5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2"><text:line-break/></text:span><text:span text:style-name="fontstyle21"><text:span text:style-name="T5">6. Rodzice zobowiązują się do zapewnienia bezpieczeństwa w drodze pomiędzy, punktem</text:span></text:span><text:span text:style-name="T11"> </text:span><text:span text:style-name="fontstyle21"><text:span text:style-name="T5">rozpoczęcia i rozwiązania obozu, a domem.</text:span></text:span><text:span text:style-name="T11"><text:line-break/></text:span><text:span text:style-name="fontstyle21"><text:span text:style-name="T5">7. Na zgrupowaniu władzę rodzicielską sprawuje trener.</text:span></text:span><text:span text:style-name="T11"><text:line-break/></text:span><text:span text:style-name="fontstyle21"><text:span text:style-name="T5">8. Zajęcia programowe na zgrupowaniu są </text:span></text:span><text:span text:style-name="fontstyle01"><text:span text:style-name="T5">obowiązkowe – proszę zabrać ze sobą strój pływacki i czepek.</text:span></text:span><text:span text:style-name="T12"><text:line-break/></text:span><text:span text:style-name="fontstyle21"><text:span text:style-name="T5">9. Rodzice, opiekunowie uczestnika zgrupowania wyrażają zgodę na samodzielne zakupy</text:span></text:span><text:span text:style-name="T11"> </text:span><text:span text:style-name="fontstyle21"><text:span text:style-name="T5">i spożywanie żywności przez swoje dzieci podczas trwania zgrupowania (dotyczy żywności</text:span></text:span><text:span text:style-name="T11"> </text:span><text:span text:style-name="fontstyle21"><text:span text:style-name="T5">poza przewidzianą w dziennym jadłospisie zgrupowania)i nie będą rościli pretensji w razie ewentualnych problemów zdrowotnych.</text:span></text:span><text:span text:style-name="T11"><text:line-break/></text:span><text:span text:style-name="fontstyle21"><text:span text:style-name="T5">10.Rodzice (opiekunowie) zobowiązują się do osobistego odebrania dziecka w przypadku</text:span></text:span><text:span text:style-name="fontstyle21"><text:span text:style-name="T11"> </text:span></text:span><text:span text:style-name="fontstyle21"><text:span text:style-name="T5">podjęcia decyzji o dyscyplinarnym usunięciu ze zgrupowania (naruszenia regulaminu</text:span></text:span><text:span text:style-name="T11"> </text:span><text:span text:style-name="fontstyle21"><text:span text:style-name="T5">zgrupowania zagrażającemu bezpieczeństwu dziecka lub innych uczestników, spożycie</text:span></text:span><text:span text:style-name="T11"> </text:span><text:span text:style-name="fontstyle21"><text:span text:style-name="T5">alkoholu, palenie papierosów, użycie narkotyków itd. ).</text:span></text:span><text:span text:style-name="T11"><text:line-break/></text:span><text:span text:style-name="fontstyle21"><text:span text:style-name="T5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2"><text:line-break/></text:span></text:p>
      <text:p text:style-name="P5"/>
      <text:p text:style-name="P1"><text:span text:style-name="fontstyle21"><text:span text:style-name="T5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2-03-11T14:33:52.11</dc:date>
    <meta:editing-duration>PT56M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17" meta:word-count="540" meta:character-count="4506"/>
  </office:meta>
</office:document-meta>
</file>