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loext:contextual-spacing="false" fo:margin-top="0cm" fo:margin-bottom="0cm" fo:line-height="100%"/>
    </style:style>
    <style:style style:name="T1" style:family="text">
      <style:text-properties style:font-name="Arial Narrow" style:font-name-complex="Arial3"/>
    </style:style>
    <style:style style:name="T2" style:family="text">
      <style:text-properties style:font-name="Arial Narrow" fo:font-size="18pt" style:font-size-asian="18pt" style:font-name-complex="Arial3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name-complex="Arial3" style:font-size-complex="18pt" style:font-weight-complex="bold"/>
    </style:style>
    <style:style style:name="T4" style:family="text">
      <style:text-properties style:font-name="Arial Narrow" fo:font-weight="bold" style:font-weight-asian="bold" style:font-name-complex="Arial3" style:font-style-complex="italic"/>
    </style:style>
    <style:style style:name="T5" style:family="text">
      <style:text-properties style:font-name="Arial Narrow" fo:font-size="14pt" style:font-size-asian="14pt" style:font-name-complex="Arial3" style:font-size-complex="14pt"/>
    </style:style>
    <style:style style:name="T6" style:family="text">
      <style:text-properties style:font-name="Arial Narrow" fo:font-size="14pt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name-complex="Arial3" style:font-size-complex="14pt"/>
    </style:style>
    <style:style style:name="T8" style:family="text">
      <style:text-properties fo:color="#000000" style:font-name="Arial Narrow" fo:font-size="18pt" fo:font-weight="bold" style:font-size-asian="18pt" style:font-weight-asian="bold" style:font-name-complex="Arial3" style:font-size-complex="18pt" style:font-weight-complex="bold"/>
    </style:style>
    <style:style style:name="T9" style:family="text">
      <style:text-properties fo:color="#000000" style:font-name="Arial Narrow" fo:font-size="18pt" style:font-size-asian="18pt" style:font-name-complex="Arial3" style:font-size-complex="18pt"/>
    </style:style>
    <style:style style:name="T10" style:family="text">
      <style:text-properties fo:color="#000000" style:font-name="Arial Narrow" fo:font-size="14pt" style:font-size-asian="14pt" style:font-name-complex="Arial3" style:font-size-complex="14pt"/>
    </style:style>
    <style:style style:name="T11" style:family="text">
      <style:text-properties fo:color="#00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12" style:family="text">
      <style:text-properties fo:color="#000000" style:font-name="Arial Narrow" fo:font-size="14pt" fo:font-style="italic" style:font-size-asian="14pt" style:font-style-asian="italic" style:font-name-complex="Arial3" style:font-size-complex="14pt" style:font-style-complex="italic"/>
    </style:style>
    <style:style style:name="T13" style:family="text">
      <style:text-properties fo:color="#000000" style:font-name="Arial Narrow" fo:font-style="italic" fo:font-weight="bold" style:font-style-asian="italic" style:font-weight-asian="bold" style:font-name-complex="Arial3" style:font-style-complex="italic" style:font-weight-complex="bold"/>
    </style:style>
    <style:style style:name="T14" style:family="text">
      <style:text-properties fo:color="#000000" style:font-name="Arial1" fo:font-style="normal" fo:font-weight="normal" style:font-style-asian="normal" style:font-weight-asian="normal" style:font-name-complex="Arial3" style:font-style-complex="normal" style:font-weight-complex="normal"/>
    </style:style>
    <style:style style:name="T15" style:family="text">
      <style:text-properties fo:color="#0563c1" style:font-name="Arial Narrow" fo:font-size="18pt" style:font-size-asian="18pt" style:font-name-complex="Arial3" style:font-size-complex="18pt"/>
    </style:style>
    <style:style style:name="T16" style:family="text">
      <style:text-properties style:font-name="Arial2" fo:font-size="11pt" style:font-size-asian="11pt" style:font-name-complex="Arial3" style:font-size-complex="11pt"/>
    </style:style>
    <style:style style:name="T17" style:family="text">
      <style:text-properties fo:color="#ff0000" style:font-name="Arial Narrow" fo:font-size="14pt" fo:font-weight="bold" style:font-size-asian="14pt" style:font-weight-asian="bold" style:font-name-complex="Arial3" style:font-size-complex="14pt" style:font-weight-complex="bold"/>
    </style:style>
    <style:style style:name="T18" style:family="text">
      <style:text-properties fo:color="#ff7b59" style:font-name="Arial Narrow" fo:font-weight="bold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style01"><text:span text:style-name="T1">Polski Związek Lekkiej Atletyki</text:span></text:span><text:span text:style-name="T8"><text:line-break/></text:span><text:span text:style-name="fontstyle21"><text:span text:style-name="T1">Warszawa, </text:span></text:span><text:span text:style-name="fontstyle21"><text:span text:style-name="T1">Bracicka 42</text:span></text:span><text:span text:style-name="T10"><text:line-break/></text:span><text:span text:style-name="fontstyle01"><text:span text:style-name="T1">Pomorski Okręgowy Związek Lekkiej Atletyki</text:span></text:span><text:span text:style-name="T8"><text:line-break/></text:span><text:span text:style-name="fontstyle21"><text:span text:style-name="T1">8</text:span></text:span><text:span text:style-name="fontstyle21"><text:span text:style-name="T1">0</text:span></text:span><text:span text:style-name="fontstyle21"><text:span text:style-name="T1">-21</text:span></text:span><text:span text:style-name="fontstyle21"><text:span text:style-name="T1">3</text:span></text:span><text:span text:style-name="fontstyle21"><text:span text:style-name="T1"> Gdańsk, Al. Zwycięstwa 51</text:span></text:span><text:span text:style-name="T10"><text:line-break/></text:span><text:span text:style-name="fontstyle21"><text:span text:style-name="T2">POWOŁUJE</text:span></text:span><text:span text:style-name="T9"><text:line-break/></text:span><text:span text:style-name="fontstyle21"><text:span text:style-name="T2">na zgrupowanie Zaplecza Kadry Narodowej</text:span></text:span><text:span text:style-name="T9"><text:line-break/></text:span><text:span text:style-name="fontstyle21"><text:span text:style-name="T2">n/w zawodni</text:span></text:span><text:span text:style-name="fontstyle21"><text:span text:style-name="T2">ków</text:span></text:span><text:span text:style-name="T9"><text:line-break/></text:span><text:span text:style-name="fontstyle21"><text:span text:style-name="T15">henryk.michalski@op.pl</text:span></text:span><text:span text:style-name="fontstyle21"><text:span text:style-name="T2">, 604 054 689</text:span></text:span></text:p>
      <text:p text:style-name="P3"><text:span text:style-name="fontstyle21"><text:span text:style-name="T3"/></text:span></text:p>
      <text:p text:style-name="P3"><text:span text:style-name="fontstyle31"><text:span text:style-name="T4">1. </text:span></text:span><text:span text:style-name="fontstyle31"><text:span text:style-name="T4">Breza Magdalena – </text:span></text:span><text:span text:style-name="fontstyle31"><text:span text:style-name="T4">Talex Borzytuchom</text:span></text:span></text:p>
      <text:p text:style-name="P3"><text:span text:style-name="fontstyle31"><text:span text:style-name="T4">2. Buśko Mateusz</text:span></text:span><text:span text:style-name="fontstyle31"><text:span text:style-name="T4"> – Talex Borzytuchom</text:span></text:span></text:p>
      <text:p text:style-name="P3"><text:span text:style-name="fontstyle31"><text:span text:style-name="T4">3. Działoszewska Maja- SKLA Sopot</text:span></text:span></text:p>
      <text:p text:style-name="P3"><text:span text:style-name="fontstyle31"><text:span text:style-name="T4">4. Glazik Anna – Talex Borzytuchom</text:span></text:span></text:p>
      <text:p text:style-name="P3"><text:span text:style-name="fontstyle31"><text:span text:style-name="T4">5. Główczewska Katarzyna- Talex Borzytuchom</text:span></text:span></text:p>
      <text:p text:style-name="P3"><text:span text:style-name="fontstyle31"><text:span text:style-name="T4">6. Gnaciński Michał-Jantar Ustka</text:span></text:span></text:p>
      <text:p text:style-name="P3"><text:span text:style-name="fontstyle31"><text:span text:style-name="T4">7. Gruchała Julia- Akademia Biegowa Kartuzy</text:span></text:span></text:p>
      <text:p text:style-name="P3"><text:span text:style-name="fontstyle31"><text:span text:style-name="T4">8. Helman Mateusz- LKS Puck</text:span></text:span></text:p>
      <text:p text:style-name="P3"><text:span text:style-name="fontstyle31"><text:span text:style-name="T4">9. Janta Dawid- Talex Borzytuchom</text:span></text:span></text:p>
      <text:p text:style-name="P3"><text:span text:style-name="fontstyle31"><text:span text:style-name="T4">10. Kasprowicz Krzysztof- Baszta Bytów</text:span></text:span></text:p>
      <text:p text:style-name="P3"><text:span text:style-name="fontstyle31"><text:span text:style-name="T4">11. Książek Daria- AML Słupsk</text:span></text:span></text:p>
      <text:p text:style-name="P3"><text:span text:style-name="fontstyle31"><text:span text:style-name="T4">12. Kulpiński Piotr- Jantar Ustka</text:span></text:span></text:p>
      <text:p text:style-name="P3"><text:span text:style-name="fontstyle31"><text:span text:style-name="T4">13. Kulas Gracjan- UKS Lipusz</text:span></text:span></text:p>
      <text:p text:style-name="P3"><text:span text:style-name="fontstyle31"><text:span text:style-name="T4">14. Lemańczyk Leon- UKS Lipusz</text:span></text:span></text:p>
      <text:p text:style-name="P3"><text:span text:style-name="fontstyle31"><text:span text:style-name="T4">15. Lewandowski Filip- Cartusia Kartuzy</text:span></text:span></text:p>
      <text:p text:style-name="P3"><text:span text:style-name="fontstyle31"><text:span text:style-name="T4">16. Makurat Jakub- Olimpijczyk Skorzewo</text:span></text:span></text:p>
      <text:p text:style-name="P3"><text:span text:style-name="fontstyle31"><text:span text:style-name="T4">17. Miedziewska Małgorzata- AML Słupsk</text:span></text:span></text:p>
      <text:p text:style-name="P3"><text:span text:style-name="fontstyle31"><text:span text:style-name="T4">18. Mikołajewska Weronika- GKS Żukowo</text:span></text:span></text:p>
      <text:p text:style-name="P3"><text:span text:style-name="fontstyle31"><text:span text:style-name="T4">19. Nowakowska Katarzyna- AML Słupsk</text:span></text:span></text:p>
      <text:p text:style-name="P3"><text:span text:style-name="fontstyle31"><text:span text:style-name="T4">20. Nurkowski Aleksander- Jantar Ustka</text:span></text:span></text:p>
      <text:p text:style-name="P3"><text:span text:style-name="fontstyle31"><text:span text:style-name="T4">21. Piechowska Regina- Talex Borzytuchom</text:span></text:span></text:p>
      <text:p text:style-name="P3"><text:span text:style-name="fontstyle31"><text:span text:style-name="T4">22. Piechowska Roksana- Talex Borzytuchom</text:span></text:span></text:p>
      <text:p text:style-name="P3"><text:span text:style-name="fontstyle31"><text:span text:style-name="T4">23. Rusoń Bartosz- Talex Borzytuchom</text:span></text:span></text:p>
      <text:p text:style-name="P3"><text:span text:style-name="fontstyle31"><text:span text:style-name="T4">24. Skalski Szymon- SKLA Sopot</text:span></text:span></text:p>
      <text:p text:style-name="P3"><text:span text:style-name="fontstyle31"><text:span text:style-name="T4">25. Stój Alicja- SKLA Sopot</text:span></text:span></text:p>
      <text:p text:style-name="P3"><text:span text:style-name="fontstyle31"><text:span text:style-name="T4">26. Zieliński Krzysztof- Talex Borzytuchom</text:span></text:span></text:p>
      <text:p text:style-name="P3"><text:span text:style-name="fontstyle31"><text:span text:style-name="T4"/></text:span></text:p>
      <text:p text:style-name="P3"><text:span text:style-name="fontstyle31"><text:span text:style-name="T4"/></text:span></text:p>
      <text:p text:style-name="P3"><text:span text:style-name="fontstyle51"><text:span text:style-name="T1"/></text:span></text:p>
      <text:p text:style-name="P3"><text:span text:style-name="fontstyle51"><text:span text:style-name="T1">Miejsce zakwaterowania i wyżywienia:</text:span></text:span></text:p>
      <text:p text:style-name="P3"><text:span text:style-name="fontstyle51"><text:span text:style-name="T14">58-580 Szklarska Poręba, Plac Sportowy 5, Ośrodek „SPORT”</text:span></text:span><text:span text:style-name="T13"><text:line-break/></text:span><text:span text:style-name="fontstyle51"><text:span text:style-name="T1">Kadra trenerska</text:span></text:span><text:span text:style-name="fontstyle31"><text:span text:style-name="T1">: </text:span></text:span><text:span text:style-name="fontstyle31"><text:span text:style-name="T1">Michalski Henryk, Kalinowska Joanna, Kuklińska Lucyna, Ścigała Jarosław, Król Krzysztof, Rolb</text:span></text:span><text:span text:style-name="fontstyle31"><text:span text:style-name="T1">i</text:span></text:span><text:span text:style-name="fontstyle31"><text:span text:style-name="T1">ecki Zbigniew, <text:s/>Szałach Krzysztof, </text:span></text:span></text:p>
      <text:p text:style-name="P3"><text:span text:style-name="fontstyle31"><text:span text:style-name="T18">Termin potwierdzeń do 27.01.2022 u koordynatora Pana Henryka Michalskiego. </text:span></text:span><text:span text:style-name="fontstyle31"><text:span text:style-name="T18">W przypadku nagłej rezygnacji z powodów epidemiologicznych i innych prosimy o pilne informacje. </text:span></text:span></text:p>
      <text:p text:style-name="Standard"><text:span text:style-name="fontstyle31"><text:span text:style-name="T16"/></text:span></text:p>
      <text:p text:style-name="Standard"><text:span text:style-name="fontstyle31"><text:span text:style-name="T16"/></text:span></text:p>
      <text:p text:style-name="Standard"><text:span text:style-name="fontstyle31"><text:span text:style-name="T16">Zasady bezpieczeństwa;</text:span></text:span></text:p>
      <text:p text:style-name="Standard"><text:span text:style-name="fontstyle31"><text:span text:style-name="T16">Każdy zawodnik ma obowiązek zapoznania się z dokumentem „Zasad bezpiecznego udziału w zgrupowaniach krajowych PZLA w sezonie 2021/2022”</text:span></text:span></text:p>
      <text:p text:style-name="Standard"><text:a xlink:type="simple" xlink:href="https://pzla.pl/aktualnosci/11843-zasady-bezpiecznego-udzialu-w-zgrupowaniach-kadry-narodowej-pzla" text:style-name="Internet_20_link" text:visited-style-name="Visited_20_Internet_20_Link"><text:span text:style-name="T16">https://pzla.pl/aktualnosci/11843-zasady-bezpiecznego-udzialu-w-zgrupowaniach-kadry-narodowej-pzla</text:span></text:a><text:span text:style-name="fontstyle31"><text:span text:style-name="T16"> </text:span></text:span><text:soft-page-break/><text:span text:style-name="fontstyle31"><text:span text:style-name="T16">oraz przesłania drogą elektroniczną (adres e-mail powyżej) oświadczenia, że otrzymał, rozumie i realizuje wymienione zasady kwarantanny sportowej. <text:line-break/></text:span></text:span><text:span text:style-name="fontstyle31"><text:span text:style-name="T16">Brak Oświadczenia skutkuje nie przyjęciem zawodnika na zgrupowanie </text:span></text:span></text:p>
      <text:p text:style-name="Standard"><text:span text:style-name="fontstyle31"><text:span text:style-name="T16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6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5"/></text:span></text:p>
      <text:p text:style-name="P1"><text:span text:style-name="fontstyle61"><text:span text:style-name="T5">Polski Związek Lekkiej Atletyki</text:span></text:span><text:span text:style-name="T11"><text:line-break/></text:span><text:span text:style-name="fontstyle61"><text:span text:style-name="T5">Pomorski Okręgowy Związek Lekkiej Atletyki w Gdańsku</text:span></text:span><text:span text:style-name="T11"><text:line-break/></text:span><text:span text:style-name="fontstyle71"><text:span text:style-name="T5">1. Imię i nazwisko uczestnika zgrupowania</text:span></text:span></text:p>
      <text:p text:style-name="P4"><text:span text:style-name="fontstyle71"><text:span text:style-name="T5"><text:s/>………………………………………………………………………………………………………</text:span></text:span><text:span text:style-name="T10"><text:line-break/></text:span><text:span text:style-name="fontstyle71"><text:span text:style-name="T5">2. Dokładna data urodzenia……………………..........PESEL………………………………<text:line-break/>tel. rodzica /opiekuna</text:span></text:span><text:span text:style-name="T10">……</text:span><text:span text:style-name="fontstyle71"><text:span text:style-name="T5">……………………………………………….</text:span></text:span><text:span text:style-name="T10"><text:line-break/></text:span><text:span text:style-name="fontstyle71"><text:span text:style-name="T5">3. Dojazd na zgrupowanie do kolacji i powrót po śniadaniu </text:span></text:span><text:span text:style-name="fontstyle71"><text:span text:style-name="T7">zabezpieczają rodzice/opiekunowie</text:span></text:span><text:span text:style-name="fontstyle71"><text:span text:style-name="T5"> </text:span></text:span><text:span text:style-name="fontstyle71"><text:span text:style-name="T5">( istnieje możliwość przejazdu grupowego z opiekunem pociągiem relacji Słupsk- Wrocław-Szklarska Poręba o 5.35 w dniu 14.02 i powrotu pociągiem relacji Szklarska Poręba-Wrocław- Słupsk o 8.43 25.02)</text:span></text:span><text:span text:style-name="fontstyle71"><text:span text:style-name="T7"><text:line-break/></text:span></text:span><text:span text:style-name="fontstyle71"><text:span text:style-name="T5">4. Termin zgrupowania: </text:span></text:span><text:span text:style-name="fontstyle71"><text:span text:style-name="T7">14-2</text:span></text:span><text:span text:style-name="fontstyle71"><text:span text:style-name="T7">5</text:span></text:span><text:span text:style-name="fontstyle71"><text:span text:style-name="T7">.0</text:span></text:span><text:span text:style-name="fontstyle71"><text:span text:style-name="T7">2</text:span></text:span><text:span text:style-name="fontstyle71"><text:span text:style-name="T7">.2022<text:line-break/>5. Dopłata do zgrupowania: </text:span></text:span><text:span text:style-name="fontstyle71"><text:span text:style-name="T7">50</text:span></text:span><text:span text:style-name="fontstyle71"><text:span text:style-name="T7">0 zł </text:span></text:span><text:span text:style-name="fontstyle71"><text:span text:style-name="T7">płatne gotówką na mi</text:span></text:span><text:span text:style-name="fontstyle71"><text:span text:style-name="T7">ej</text:span></text:span><text:span text:style-name="fontstyle71"><text:span text:style-name="T7">scu</text:span></text:span><text:span text:style-name="T10"><text:line-break/></text:span><text:span text:style-name="fontstyle71"><text:span text:style-name="T5">6. Data kolejnego badania: (proszę</text:span></text:span><text:span text:style-name="T10"> </text:span><text:span text:style-name="fontstyle71"><text:span text:style-name="T5">wpisać datę ważności badania) …………………………………</text:span></text:span><text:span text:style-name="T10"><text:line-break/></text:span><text:span text:style-name="fontstyle71"><text:span text:style-name="T5">7. Czy wyjeżdżając na zgrupowanie zawodnik zażywa leki, jeżeli tak, proszę wymienić jakie oraz dawkowanie</text:span></text:span><text:span text:style-name="T10"> <text:s text:c="4"/></text:span><text:span text:style-name="fontstyle71"><text:span text:style-name="T5">...............................................................................................................................</text:span></text:span><text:span text:style-name="T10"><text:line-break/></text:span><text:span text:style-name="fontstyle71"><text:span text:style-name="T5">w przypadku choroby/ niedyspozycji trenerzy nie mogą podawać leków, chyba, że będą one przepisane przez</text:span></text:span><text:span text:style-name="T10"> </text:span><text:span text:style-name="fontstyle71"><text:span text:style-name="T5">lekarza i wykupione przez uczestnika.</text:span></text:span></text:p>
      <text:p text:style-name="P4"><text:span text:style-name="fontstyle71"><text:span text:style-name="T5">8. </text:span></text:span><text:span text:style-name="fontstyle71"><text:span text:style-name="T17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6"><text:line-break/></text:span></text:span><text:span text:style-name="fontstyle01"><text:span text:style-name="T5">Podstawowe warunki uczestnictwa w zgrupowaniu:</text:span></text:span><text:span text:style-name="T11"><text:line-break/></text:span><text:span text:style-name="fontstyle21"><text:span text:style-name="T5">1. Uczestnik zgrupowania jest zobowiązana/y do przestrzegania regulaminów zgrupowania;</text:span></text:span><text:span text:style-name="T10"><text:line-break/></text:span><text:span text:style-name="fontstyle21"><text:span text:style-name="T5">t.j.: </text:span></text:span><text:span text:style-name="fontstyle81"><text:span text:style-name="T5">regulaminu p-poż, uczestnika zgrupowania, poruszania się po drogach, transportu</text:span></text:span><text:span text:style-name="T12"> </text:span><text:span text:style-name="fontstyle81"><text:span text:style-name="T5">zbiorowego, pobytu na basenie, korzystania ze sprzętu RTV i urządzeń elektrycznych.</text:span></text:span><text:span text:style-name="T12"><text:line-break/></text:span><text:span text:style-name="fontstyle21"><text:span text:style-name="T5">2. Jednocześnie oświadczam, że dziecko/podopieczny nie ma przeciwwskazań zdrowotnych do udziału w zajęciach.</text:span></text:span><text:span text:style-name="T10"><text:line-break/></text:span><text:span text:style-name="fontstyle21"><text:span text:style-name="T5">3. Wyrażam zgodę na przeprowadzenie wszelkich niezbędnych zabiegów lub operacji w</text:span></text:span><text:span text:style-name="T10"> </text:span><text:span text:style-name="fontstyle21"><text:span text:style-name="T5">stanach zagrażających życiu lub zdrowiu mojego dziecka/podopiecznego.</text:span></text:span><text:span text:style-name="T10"><text:line-break/></text:span><text:span text:style-name="fontstyle21"><text:span text:style-name="T5">4. W razie decyzji lekarskiej o hospitalizacji, zobowiązuję się do odbioru</text:span></text:span><text:span text:style-name="T10"> </text:span><text:span text:style-name="fontstyle21"><text:span text:style-name="T5">dziecka/podopiecznego ze szpitala.</text:span></text:span><text:span text:style-name="T10"><text:line-break/></text:span><text:span text:style-name="fontstyle21"><text:span text:style-name="T5">5. </text:span></text:span><text:span text:style-name="fontstyle01"><text:span text:style-name="T5">Uczestnika zgrupowania obowiązuje (pod karą usunięcia ze zgrupowania) zakaz posiadania oraz spożywania alkoholu, palenia tytoniu, używania środków odurzających, itp.</text:span></text:span><text:span text:style-name="T11"><text:line-break/></text:span><text:soft-page-break/><text:span text:style-name="fontstyle21"><text:span text:style-name="T5">6. Rodzice zobowiązują się do zapewnienia bezpieczeństwa w drodze pomiędzy, punktem</text:span></text:span><text:span text:style-name="T10"> </text:span><text:span text:style-name="fontstyle21"><text:span text:style-name="T5">rozpoczęcia i rozwiązania obozu, a domem.</text:span></text:span><text:span text:style-name="T10"><text:line-break/></text:span><text:span text:style-name="fontstyle21"><text:span text:style-name="T5">7. Na zgrupowaniu władzę rodzicielską sprawuje trener.</text:span></text:span><text:span text:style-name="T10"><text:line-break/></text:span><text:span text:style-name="fontstyle21"><text:span text:style-name="T5">8. Zajęcia programowe na zgrupowaniu są </text:span></text:span><text:span text:style-name="fontstyle01"><text:span text:style-name="T5">obowiązkowe – proszę zabrać ze sobą strój pływacki i czepek.</text:span></text:span><text:span text:style-name="T11"><text:line-break/></text:span><text:span text:style-name="fontstyle21"><text:span text:style-name="T5">9. Rodzice, opiekunowie uczestnika zgrupowania wyrażają zgodę na samodzielne zakupy</text:span></text:span><text:span text:style-name="T10"> </text:span><text:span text:style-name="fontstyle21"><text:span text:style-name="T5">i spożywanie żywności przez swoje dzieci podczas trwania zgrupowania (dotyczy żywności</text:span></text:span><text:span text:style-name="T10"> </text:span><text:span text:style-name="fontstyle21"><text:span text:style-name="T5">poza przewidzianą w dziennym jadłospisie zgrupowania)i nie będą rościli pretensji w razie ewentualnych problemów zdrowotnych.</text:span></text:span><text:span text:style-name="T10"><text:line-break/></text:span><text:span text:style-name="fontstyle21"><text:span text:style-name="T5">10.Rodzice (opiekunowie) zobowiązują się do osobistego odebrania dziecka w przypadku</text:span></text:span><text:span text:style-name="fontstyle21"><text:span text:style-name="T10"> </text:span></text:span><text:span text:style-name="fontstyle21"><text:span text:style-name="T5">podjęcia decyzji o dyscyplinarnym usunięciu ze zgrupowania (naruszenia regulaminu</text:span></text:span><text:span text:style-name="T10"> </text:span><text:span text:style-name="fontstyle21"><text:span text:style-name="T5">zgrupowania zagrażającemu bezpieczeństwu dziecka lub innych uczestników, spożycie</text:span></text:span><text:span text:style-name="T10"> </text:span><text:span text:style-name="fontstyle21"><text:span text:style-name="T5">alkoholu, palenie papierosów, użycie narkotyków itd. ).</text:span></text:span><text:span text:style-name="T10"><text:line-break/></text:span><text:span text:style-name="fontstyle21"><text:span text:style-name="T5">11.</text:span></text:span><text:span text:style-name="fontstyle01"><text:span text:style-name="T5">Rodzice (opiekunowie) biorą na siebie pełną odpowiedzialność finansową za ewentualne szkody materialne wyrządzone przez dziecko.</text:span></text:span><text:span text:style-name="T11"><text:line-break/></text:span></text:p>
      <text:p text:style-name="P4"><text:span text:style-name="T11"/></text:p>
      <text:p text:style-name="P1"><text:span text:style-name="fontstyle21"><text:span text:style-name="T5">Data ……………………….. <text:s text:c="2"/>Czytelny podpis rodziców: …………………………………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4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22:49:00.17</meta:creation-date>
    <dc:date>2022-01-23T22:59:08.73</dc:date>
    <meta:editing-duration>PT36M5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39" meta:word-count="705" meta:character-count="5690"/>
  </office:meta>
</office:document-meta>
</file>