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ny_20_3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ny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ny_20_4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ny_20_4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ny_20_4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Normalny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 style:data-style-name="N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7"/>
        <table:table-column table:style-name="co1" table:default-cell-style-name="ce22"/>
        <table:table-column table:style-name="co1" table:number-columns-repeated="3" table:default-cell-style-name="ce6"/>
        <table:table-row table:style-name="ro1">
          <table:table-cell table:style-name="ce1"/>
          <table:table-cell table:style-name="ce4" office:value-type="string">
            <text:p>2/ Zawodnicy</text:p>
          </table:table-cell>
          <table:table-cell table:style-name="ce1"/>
          <table:table-cell table:style-name="ce16" table:number-columns-repeated="2"/>
          <table:table-cell table:style-name="ce1" table:number-columns-repeated="3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rok ur.</text:p>
          </table:table-cell>
          <table:table-cell table:style-name="ce20" office:value-type="string">
            <text:p>Klub</text:p>
          </table:table-cell>
          <table:table-cell table:style-name="ce2" office:value-type="string">
            <text:p>Woj.</text:p>
          </table:table-cell>
          <table:table-cell table:style-name="ce2" office:value-type="string">
            <text:p>uwagi - blok</text:p>
          </table:table-cell>
          <table:table-cell table:style-name="ce25" office:value-type="string">
            <text:p>planowanie*/ wykonanie*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BARCZ</text:p>
          </table:table-cell>
          <table:table-cell table:style-name="ce5" office:value-type="string">
            <text:p>Weronika</text:p>
          </table:table-cell>
          <table:table-cell office:value-type="date" office:date-value="2002-10-28">
            <text:p>2002-10-28</text:p>
          </table:table-cell>
          <table:table-cell table:style-name="ce21" office:value-type="string">
            <text:p>AZS Łódź</text:p>
          </table:table-cell>
          <table:table-cell office:value-type="string">
            <text:p>LD</text:p>
          </table:table-cell>
          <table:table-cell table:style-name="ce5" office:value-type="string">
            <text:p>K100 m pł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DOLIŃSKA</text:p>
          </table:table-cell>
          <table:table-cell table:style-name="ce5" office:value-type="string">
            <text:p>Alicja</text:p>
          </table:table-cell>
          <table:table-cell office:value-type="date" office:date-value="2000-11-04">
            <text:p>2000-11-04</text:p>
          </table:table-cell>
          <table:table-cell table:style-name="ce21" office:value-type="string">
            <text:p>AZS KU Politechniki Opolskiej Opole</text:p>
          </table:table-cell>
          <table:table-cell office:value-type="string">
            <text:p>OP</text:p>
          </table:table-cell>
          <table:table-cell table:style-name="ce5" office:value-type="string">
            <text:p>K100 m pł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5" table:number-columns-repeated="2"/>
          <table:table-cell/>
          <table:table-cell table:style-name="ce21"/>
          <table:table-cell/>
          <table:table-cell table:style-name="ce5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5" table:number-columns-repeated="2"/>
          <table:table-cell table:style-name="ce18"/>
          <table:table-cell table:style-name="ce21"/>
          <table:table-cell table:style-name="ce24"/>
          <table:table-cell table:style-name="ce5"/>
          <table:table-cell table:style-name="ce24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MASTALERZ</text:p>
          </table:table-cell>
          <table:table-cell table:style-name="ce5" office:value-type="string">
            <text:p>Pola</text:p>
          </table:table-cell>
          <table:table-cell table:style-name="ce18" office:value-type="date" office:date-value="2003-10-05">
            <text:p>2003-10-05</text:p>
          </table:table-cell>
          <table:table-cell table:style-name="ce21" office:value-type="string">
            <text:p>TS Wieliczanka Wieliczka</text:p>
          </table:table-cell>
          <table:table-cell table:style-name="ce24" office:value-type="string">
            <text:p>MA</text:p>
          </table:table-cell>
          <table:table-cell table:style-name="ce5" office:value-type="string">
            <text:p>K100 m pł</text:p>
          </table:table-cell>
          <table:table-cell table:style-name="ce24"/>
        </table:table-row>
        <table:table-row table:style-name="ro1">
          <table:table-cell office:value-type="float" office:value="7">
            <text:p>7</text:p>
          </table:table-cell>
          <table:table-cell table:style-name="ce8" office:value-type="string">
            <text:p>NAGIĘĆ</text:p>
          </table:table-cell>
          <table:table-cell office:value-type="string">
            <text:p>Weronika</text:p>
          </table:table-cell>
          <table:table-cell office:value-type="date" office:date-value="2002-06-27">
            <text:p>2002-06-27</text:p>
          </table:table-cell>
          <table:table-cell office:value-type="string">
            <text:p>TS Wieliczanka Wieliczka</text:p>
          </table:table-cell>
          <table:table-cell office:value-type="string">
            <text:p>MA</text:p>
          </table:table-cell>
          <table:table-cell office:value-type="string">
            <text:p>K100 m pł</text:p>
          </table:table-cell>
          <table:table-cell office:value-type="string">
            <text:p>7-13.04.201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8" office:value-type="string">
            <text:p>OKO</text:p>
          </table:table-cell>
          <table:table-cell office:value-type="string">
            <text:p>Wiktoria</text:p>
          </table:table-cell>
          <table:table-cell office:value-type="date" office:date-value="2003-09-18">
            <text:p>2003-09-18</text:p>
          </table:table-cell>
          <table:table-cell office:value-type="string">
            <text:p>KS Wisła Puławy</text:p>
          </table:table-cell>
          <table:table-cell office:value-type="string">
            <text:p>LU</text:p>
          </table:table-cell>
          <table:table-cell office:value-type="string">
            <text:p>K100 m pł</text:p>
          </table:table-cell>
          <table:table-cell office:value-type="string">
            <text:p>12-18.04.201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string">
            <text:p>OSTAPCZUK</text:p>
          </table:table-cell>
          <table:table-cell office:value-type="string">
            <text:p>Dominika</text:p>
          </table:table-cell>
          <table:table-cell office:value-type="date" office:date-value="2003-04-29">
            <text:p>2003-04-29</text:p>
          </table:table-cell>
          <table:table-cell office:value-type="string">
            <text:p>KS Podlasie Białystok</text:p>
          </table:table-cell>
          <table:table-cell office:value-type="string">
            <text:p>PD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OZGA</text:p>
          </table:table-cell>
          <table:table-cell office:value-type="string">
            <text:p>Aleksandra</text:p>
          </table:table-cell>
          <table:table-cell office:value-type="date" office:date-value="2001-08-24">
            <text:p>2001-08-24</text:p>
          </table:table-cell>
          <table:table-cell office:value-type="string">
            <text:p>RKS Łódź</text:p>
          </table:table-cell>
          <table:table-cell office:value-type="string">
            <text:p>LD</text:p>
          </table:table-cell>
          <table:table-cell office:value-type="string">
            <text:p>K100 m pł</text:p>
          </table:table-cell>
          <table:table-cell office:value-type="string">
            <text:p>7-13.04.20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>
            <text:p>ROMASZKO</text:p>
          </table:table-cell>
          <table:table-cell office:value-type="string">
            <text:p>Monika</text:p>
          </table:table-cell>
          <table:table-cell office:value-type="date" office:date-value="2002-04-13">
            <text:p>2002-04-13</text:p>
          </table:table-cell>
          <table:table-cell office:value-type="string">
            <text:p>KS Agros Zamość</text:p>
          </table:table-cell>
          <table:table-cell office:value-type="string">
            <text:p>LU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9" office:value-type="string">
            <text:p>ROŻEŃSKA</text:p>
          </table:table-cell>
          <table:table-cell office:value-type="string">
            <text:p>Zuzanna</text:p>
          </table:table-cell>
          <table:table-cell office:value-type="date" office:date-value="2002-03-18">
            <text:p>2002-03-18</text:p>
          </table:table-cell>
          <table:table-cell office:value-type="string">
            <text:p>SKLA Sopot</text:p>
          </table:table-cell>
          <table:table-cell office:value-type="string">
            <text:p>PM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>
            <text:p>SIELSKA</text:p>
          </table:table-cell>
          <table:table-cell office:value-type="string">
            <text:p>Alicja</text:p>
          </table:table-cell>
          <table:table-cell office:value-type="date" office:date-value="2003-07-12">
            <text:p>2003-07-12</text:p>
          </table:table-cell>
          <table:table-cell office:value-type="string">
            <text:p>LUKS Chemik Kędzierzyn-Koźle</text:p>
          </table:table-cell>
          <table:table-cell office:value-type="string">
            <text:p>OP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8" office:value-type="string">
            <text:p>SZYMAŃSKA</text:p>
          </table:table-cell>
          <table:table-cell office:value-type="string">
            <text:p>Anna</text:p>
          </table:table-cell>
          <table:table-cell office:value-type="date" office:date-value="1999-03-05">
            <text:p>1999-03-05</text:p>
          </table:table-cell>
          <table:table-cell office:value-type="string">
            <text:p>OKS Skra Warszawa</text:p>
          </table:table-cell>
          <table:table-cell office:value-type="string">
            <text:p>MZ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9" office:value-type="string">
            <text:p>SZYMKOWICZ</text:p>
          </table:table-cell>
          <table:table-cell office:value-type="string">
            <text:p>Anna</text:p>
          </table:table-cell>
          <table:table-cell office:value-type="date" office:date-value="1998-04-14">
            <text:p>1998-04-14</text:p>
          </table:table-cell>
          <table:table-cell office:value-type="string">
            <text:p>KS AZS AWF Wrocław</text:p>
          </table:table-cell>
          <table:table-cell office:value-type="string">
            <text:p>DS</text:p>
          </table:table-cell>
          <table:table-cell office:value-type="string">
            <text:p>K400 m pł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9" office:value-type="string">
            <text:p>TOMCZAK-GOŁOWICZ</text:p>
          </table:table-cell>
          <table:table-cell office:value-type="string">
            <text:p>Magdalena</text:p>
          </table:table-cell>
          <table:table-cell office:value-type="date" office:date-value="2003-04-12">
            <text:p>2003-04-12</text:p>
          </table:table-cell>
          <table:table-cell office:value-type="string">
            <text:p>STS Pomerania Szczecinek</text:p>
          </table:table-cell>
          <table:table-cell office:value-type="string">
            <text:p>ZP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RZESIŃSKA</text:p>
          </table:table-cell>
          <table:table-cell office:value-type="string">
            <text:p>Karolina</text:p>
          </table:table-cell>
          <table:table-cell office:value-type="date" office:date-value="1997-12-13">
            <text:p>1997-12-13</text:p>
          </table:table-cell>
          <table:table-cell office:value-type="string">
            <text:p>KS AZS AWF Wrocław</text:p>
          </table:table-cell>
          <table:table-cell office:value-type="string">
            <text:p>DS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string">
            <text:p>ZACZKIEWICZ</text:p>
          </table:table-cell>
          <table:table-cell office:value-type="string">
            <text:p>Wiktoria</text:p>
          </table:table-cell>
          <table:table-cell office:value-type="date" office:date-value="2001-08-04">
            <text:p>2001-08-04</text:p>
          </table:table-cell>
          <table:table-cell office:value-type="string">
            <text:p>KS Podlasie Białystok</text:p>
          </table:table-cell>
          <table:table-cell office:value-type="string">
            <text:p>PD</text:p>
          </table:table-cell>
          <table:table-cell office:value-type="string">
            <text:p>K100 m pł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GAJEWSKA</text:p>
          </table:table-cell>
          <table:table-cell table:style-name="ce5" office:value-type="string">
            <text:p>Karolina</text:p>
          </table:table-cell>
          <table:table-cell office:value-type="date" office:date-value="2001-02-14">
            <text:p>2001-02-14</text:p>
          </table:table-cell>
          <table:table-cell table:style-name="ce21" office:value-type="string">
            <text:p>MKS Unia Hrubieszów</text:p>
          </table:table-cell>
          <table:table-cell office:value-type="string">
            <text:p>LU</text:p>
          </table:table-cell>
          <table:table-cell table:style-name="ce5" office:value-type="string">
            <text:p>K400 m pł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11" table:number-columns-repeated="2"/>
          <table:table-cell table:style-name="ce19"/>
          <table:table-cell table:style-name="ce23"/>
          <table:table-cell table:style-name="ce24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12" office:value-type="string">
            <text:p>JACHOREK</text:p>
          </table:table-cell>
          <table:table-cell office:value-type="string">
            <text:p>Aleksandra</text:p>
          </table:table-cell>
          <table:table-cell office:value-type="date" office:date-value="2001-02-14">
            <text:p>2001-02-14</text:p>
          </table:table-cell>
          <table:table-cell office:value-type="string">
            <text:p>SKLA Sopot</text:p>
          </table:table-cell>
          <table:table-cell office:value-type="string">
            <text:p>PM</text:p>
          </table:table-cell>
          <table:table-cell office:value-type="string">
            <text:p>K400 m pł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12" office:value-type="string">
            <text:p>JAŹWIŃSKA</text:p>
          </table:table-cell>
          <table:table-cell office:value-type="string">
            <text:p>Aleksandra</text:p>
          </table:table-cell>
          <table:table-cell office:value-type="date" office:date-value="1998-12-11">
            <text:p>1998-12-11</text:p>
          </table:table-cell>
          <table:table-cell office:value-type="string">
            <text:p>AZS-AWF Katowice</text:p>
          </table:table-cell>
          <table:table-cell office:value-type="string">
            <text:p>SL</text:p>
          </table:table-cell>
          <table:table-cell office:value-type="string">
            <text:p>K400 m pł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9" office:value-type="string">
            <text:p>RODAK</text:p>
          </table:table-cell>
          <table:table-cell office:value-type="string">
            <text:p>Weronika</text:p>
          </table:table-cell>
          <table:table-cell office:value-type="date" office:date-value="2000-02-24">
            <text:p>2000-02-24</text:p>
          </table:table-cell>
          <table:table-cell office:value-type="string">
            <text:p>MKS MOS Wrocław</text:p>
          </table:table-cell>
          <table:table-cell office:value-type="string">
            <text:p>DS</text:p>
          </table:table-cell>
          <table:table-cell office:value-type="string">
            <text:p>K400 m pł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5" table:number-columns-repeated="2"/>
          <table:table-cell table:style-name="ce18"/>
          <table:table-cell table:style-name="ce21"/>
          <table:table-cell table:style-name="ce24"/>
          <table:table-cell table:style-name="ce5"/>
          <table:table-cell table:style-name="ce24"/>
        </table:table-row>
        <table:table-row table:style-name="ro1"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table:style-name="ce12" office:value-type="string">
            <text:p>ZAPORA</text:p>
          </table:table-cell>
          <table:table-cell office:value-type="string">
            <text:p>Blanka</text:p>
          </table:table-cell>
          <table:table-cell office:value-type="date" office:date-value="2001-11-02">
            <text:p>2001-11-02</text:p>
          </table:table-cell>
          <table:table-cell office:value-type="string">
            <text:p>SKLA Sopot</text:p>
          </table:table-cell>
          <table:table-cell office:value-type="string">
            <text:p>PM</text:p>
          </table:table-cell>
          <table:table-cell office:value-type="string">
            <text:p>K400 m pł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13" office:value-type="string">
            <text:p>CZAK</text:p>
          </table:table-cell>
          <table:table-cell table:style-name="ce5" office:value-type="string">
            <text:p>Jakub</text:p>
          </table:table-cell>
          <table:table-cell office:value-type="date" office:date-value="2001-05-29">
            <text:p>2001-05-29</text:p>
          </table:table-cell>
          <table:table-cell table:style-name="ce21" office:value-type="string">
            <text:p>LKS Lubusz Słubice</text:p>
          </table:table-cell>
          <table:table-cell table:style-name="ce5" office:value-type="string">
            <text:p>LB</text:p>
          </table:table-cell>
          <table:table-cell table:style-name="ce5" office:value-type="string">
            <text:p>M110 m pł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ANOWSKI</text:p>
          </table:table-cell>
          <table:table-cell office:value-type="string">
            <text:p>Ludwik</text:p>
          </table:table-cell>
          <table:table-cell office:value-type="date" office:date-value="2000-12-25">
            <text:p>2000-12-25</text:p>
          </table:table-cell>
          <table:table-cell office:value-type="string">
            <text:p>MKS Aleksandrów Łódzki</text:p>
          </table:table-cell>
          <table:table-cell office:value-type="string">
            <text:p>LD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LINOWSKI</text:p>
          </table:table-cell>
          <table:table-cell office:value-type="string">
            <text:p>Jakub</text:p>
          </table:table-cell>
          <table:table-cell office:value-type="date" office:date-value="2000-08-11">
            <text:p>2000-08-11</text:p>
          </table:table-cell>
          <table:table-cell office:value-type="string">
            <text:p>MKS Aleksandrów Łódzki</text:p>
          </table:table-cell>
          <table:table-cell office:value-type="string">
            <text:p>LD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ŁUCKI</text:p>
          </table:table-cell>
          <table:table-cell office:value-type="string">
            <text:p>Oskar</text:p>
          </table:table-cell>
          <table:table-cell office:value-type="date" office:date-value="2002-04-11">
            <text:p>2002-04-11</text:p>
          </table:table-cell>
          <table:table-cell office:value-type="string">
            <text:p>BKL Bełchatów</text:p>
          </table:table-cell>
          <table:table-cell office:value-type="string">
            <text:p>LD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ŁUKASZEK</text:p>
          </table:table-cell>
          <table:table-cell office:value-type="string">
            <text:p>Konstanty</text:p>
          </table:table-cell>
          <table:table-cell office:value-type="date" office:date-value="2000-04-24">
            <text:p>2000-04-24</text:p>
          </table:table-cell>
          <table:table-cell office:value-type="string">
            <text:p>KS Agros Zamość</text:p>
          </table:table-cell>
          <table:table-cell office:value-type="string">
            <text:p>LU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Dakowicz</text:p>
          </table:table-cell>
          <table:table-cell office:value-type="string">
            <text:p>Artur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style-name="ce11" office:value-type="string">
            <text:p>MOTT</text:p>
          </table:table-cell>
          <table:table-cell table:style-name="ce11" office:value-type="string">
            <text:p>Jakub</text:p>
          </table:table-cell>
          <table:table-cell table:style-name="ce19" office:value-type="date" office:date-value="2002-01-27">
            <text:p>2002-01-27</text:p>
          </table:table-cell>
          <table:table-cell table:style-name="ce23" office:value-type="string">
            <text:p>ZLKL Zielona Góra</text:p>
          </table:table-cell>
          <table:table-cell table:style-name="ce24" office:value-type="string">
            <text:p>LB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OWAKOWSKI</text:p>
          </table:table-cell>
          <table:table-cell office:value-type="string">
            <text:p>Jakub</text:p>
          </table:table-cell>
          <table:table-cell office:value-type="date" office:date-value="2003-07-29">
            <text:p>2003-07-29</text:p>
          </table:table-cell>
          <table:table-cell office:value-type="string">
            <text:p>KS AZS UWM Olsztyn</text:p>
          </table:table-cell>
          <table:table-cell office:value-type="string">
            <text:p>WN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14" office:value-type="string">
            <text:p>RADZEWICZ</text:p>
          </table:table-cell>
          <table:table-cell office:value-type="string">
            <text:p>Jędrzej</text:p>
          </table:table-cell>
          <table:table-cell office:value-type="date" office:date-value="2001-02-15">
            <text:p>2001-02-15</text:p>
          </table:table-cell>
          <table:table-cell office:value-type="string">
            <text:p>ALKS AJP Gorzów Wlkp.</text:p>
          </table:table-cell>
          <table:table-cell office:value-type="string">
            <text:p>LB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RYBACKI</text:p>
          </table:table-cell>
          <table:table-cell office:value-type="string">
            <text:p>Kornel</text:p>
          </table:table-cell>
          <table:table-cell office:value-type="date" office:date-value="2003-05-19">
            <text:p>2003-05-19</text:p>
          </table:table-cell>
          <table:table-cell office:value-type="string">
            <text:p>LUKS Hańcza Suwałki</text:p>
          </table:table-cell>
          <table:table-cell office:value-type="string">
            <text:p>PD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9" office:value-type="string">
            <text:p>SWOBODA</text:p>
          </table:table-cell>
          <table:table-cell office:value-type="string">
            <text:p>Dawid</text:p>
          </table:table-cell>
          <table:table-cell office:value-type="date" office:date-value="2003-12-09">
            <text:p>2003-12-09</text:p>
          </table:table-cell>
          <table:table-cell office:value-type="string">
            <text:p>MKL Szczecin</text:p>
          </table:table-cell>
          <table:table-cell office:value-type="string">
            <text:p>ZP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ZYMAŃSKI</text:p>
          </table:table-cell>
          <table:table-cell office:value-type="string">
            <text:p>Jakub</text:p>
          </table:table-cell>
          <table:table-cell office:value-type="date" office:date-value="2002-07-22">
            <text:p>2002-07-22</text:p>
          </table:table-cell>
          <table:table-cell office:value-type="string">
            <text:p>SKLA Sopot</text:p>
          </table:table-cell>
          <table:table-cell office:value-type="string">
            <text:p>PM</text:p>
          </table:table-cell>
          <table:table-cell office:value-type="string">
            <text:p>M110 m pł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string">
            <text:p>ANTOSZEWSKI</text:p>
          </table:table-cell>
          <table:table-cell table:style-name="ce5" office:value-type="string">
            <text:p>Kacper</text:p>
          </table:table-cell>
          <table:table-cell office:value-type="date" office:date-value="2000-05-20">
            <text:p>2000-05-20</text:p>
          </table:table-cell>
          <table:table-cell table:style-name="ce21" office:value-type="string">
            <text:p>AZS-AWFiS Gdańsk</text:p>
          </table:table-cell>
          <table:table-cell office:value-type="string">
            <text:p>PM</text:p>
          </table:table-cell>
          <table:table-cell table:style-name="ce5" office:value-type="string">
            <text:p>M400 m pł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style-name="ce5" office:value-type="string">
            <text:p>BIERNACKI</text:p>
          </table:table-cell>
          <table:table-cell table:style-name="ce5" office:value-type="string">
            <text:p>Wiktor</text:p>
          </table:table-cell>
          <table:table-cell office:value-type="date" office:date-value="2001-02-06">
            <text:p>2001-02-06</text:p>
          </table:table-cell>
          <table:table-cell table:style-name="ce21" office:value-type="string">
            <text:p>KS Żeglina Sieradz</text:p>
          </table:table-cell>
          <table:table-cell office:value-type="string">
            <text:p>LD</text:p>
          </table:table-cell>
          <table:table-cell table:style-name="ce5" office:value-type="string">
            <text:p>M400 m pł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style-name="ce13" office:value-type="string">
            <text:p>BILIŃSKI</text:p>
          </table:table-cell>
          <table:table-cell table:style-name="ce5" office:value-type="string">
            <text:p>Robin</text:p>
          </table:table-cell>
          <table:table-cell table:style-name="ce19" office:value-type="date" office:date-value="2001-06-29">
            <text:p>2001-06-29</text:p>
          </table:table-cell>
          <table:table-cell table:style-name="ce21" office:value-type="string">
            <text:p>LUKS Podium Kup</text:p>
          </table:table-cell>
          <table:table-cell office:value-type="string">
            <text:p>OP</text:p>
          </table:table-cell>
          <table:table-cell table:style-name="ce5" office:value-type="string">
            <text:p>M400 m pł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style-name="ce5" office:value-type="string">
            <text:p>GALIKOWSKI</text:p>
          </table:table-cell>
          <table:table-cell table:style-name="ce5" office:value-type="string">
            <text:p>Michał</text:p>
          </table:table-cell>
          <table:table-cell table:style-name="ce19" office:value-type="date" office:date-value="1997-01-17">
            <text:p>1997-01-17</text:p>
          </table:table-cell>
          <table:table-cell table:style-name="ce21" office:value-type="string">
            <text:p>KS AZS AWF Kraków</text:p>
          </table:table-cell>
          <table:table-cell office:value-type="string">
            <text:p>MA</text:p>
          </table:table-cell>
          <table:table-cell table:style-name="ce5" office:value-type="string">
            <text:p>M400 m pł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OŁUB</text:p>
          </table:table-cell>
          <table:table-cell office:value-type="string">
            <text:p>Krzysztof</text:p>
          </table:table-cell>
          <table:table-cell office:value-type="date" office:date-value="2000-07-27">
            <text:p>2000-07-27</text:p>
          </table:table-cell>
          <table:table-cell office:value-type="string">
            <text:p>AZS UMCS Lublin</text:p>
          </table:table-cell>
          <table:table-cell office:value-type="string">
            <text:p>LU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JAKUBOWSKI</text:p>
          </table:table-cell>
          <table:table-cell office:value-type="string">
            <text:p>Adam</text:p>
          </table:table-cell>
          <table:table-cell office:value-type="date" office:date-value="2000-11-21">
            <text:p>2000-11-21</text:p>
          </table:table-cell>
          <table:table-cell office:value-type="string">
            <text:p>CTL ORLĘTA Częstochowa</text:p>
          </table:table-cell>
          <table:table-cell office:value-type="string">
            <text:p>SL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style-name="ce15" office:value-type="string">
            <text:p>JANIAK</text:p>
          </table:table-cell>
          <table:table-cell office:value-type="string">
            <text:p>Adam</text:p>
          </table:table-cell>
          <table:table-cell office:value-type="date" office:date-value="2003-01-13">
            <text:p>2003-01-13</text:p>
          </table:table-cell>
          <table:table-cell office:value-type="string">
            <text:p>AZS-AWF Gorzów</text:p>
          </table:table-cell>
          <table:table-cell office:value-type="string">
            <text:p>LB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string">
            <text:p>KOPEĆ</text:p>
          </table:table-cell>
          <table:table-cell office:value-type="string">
            <text:p>Maciej</text:p>
          </table:table-cell>
          <table:table-cell office:value-type="date" office:date-value="2002-07-29">
            <text:p>2002-07-29</text:p>
          </table:table-cell>
          <table:table-cell office:value-type="string">
            <text:p>WKS Wawel Kraków</text:p>
          </table:table-cell>
          <table:table-cell office:value-type="string">
            <text:p>MA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style-name="ce8" office:value-type="string">
            <text:p>PĘKAŁA</text:p>
          </table:table-cell>
          <table:table-cell office:value-type="string">
            <text:p>Patryk</text:p>
          </table:table-cell>
          <table:table-cell office:value-type="date" office:date-value="2001-04-13">
            <text:p>2001-04-13</text:p>
          </table:table-cell>
          <table:table-cell office:value-type="string">
            <text:p>AZS-AWF Gorzów</text:p>
          </table:table-cell>
          <table:table-cell office:value-type="string">
            <text:p>LB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style-name="ce12" office:value-type="string">
            <text:p>PLĂCINTĂ</text:p>
          </table:table-cell>
          <table:table-cell office:value-type="string">
            <text:p>Wiktor</text:p>
          </table:table-cell>
          <table:table-cell office:value-type="date" office:date-value="2001-05-01">
            <text:p>2001-05-01</text:p>
          </table:table-cell>
          <table:table-cell office:value-type="string">
            <text:p>MKS Chojniczanka 1930 Chojnice SA</text:p>
          </table:table-cell>
          <table:table-cell office:value-type="string">
            <text:p>PM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style-name="ce11" office:value-type="string">
            <text:p>SOBCZAK</text:p>
          </table:table-cell>
          <table:table-cell table:style-name="ce11" office:value-type="string">
            <text:p>Kacper</text:p>
          </table:table-cell>
          <table:table-cell table:style-name="ce19" office:value-type="date" office:date-value="2000-09-27">
            <text:p>2000-09-27</text:p>
          </table:table-cell>
          <table:table-cell table:style-name="ce23" office:value-type="string">
            <text:p>MLKS Echo Twardogóra</text:p>
          </table:table-cell>
          <table:table-cell table:style-name="ce24" office:value-type="string">
            <text:p>DS</text:p>
          </table:table-cell>
          <table:table-cell office:value-type="string">
            <text:p>M400 m pł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WIECZOREK</text:p>
          </table:table-cell>
          <table:table-cell office:value-type="string">
            <text:p>Miłosz</text:p>
          </table:table-cell>
          <table:table-cell office:value-type="date" office:date-value="2003-02-27">
            <text:p>2003-02-27</text:p>
          </table:table-cell>
          <table:table-cell office:value-type="string">
            <text:p>MLKS Echo Twardogóra</text:p>
          </table:table-cell>
          <table:table-cell office:value-type="string">
            <text:p>DS</text:p>
          </table:table-cell>
          <table:table-cell office:value-type="string">
            <text:p>M400 m pł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text> </number:text>
      <number:number number:decimal-places="0" number:min-integer-digits="1" number:grouping="true"/>
      <number:text> zł </number:text>
    </number:number-style>
    <number:number-style style:name="N110P1" style:volatile="true">
      <number:text>-</number:text>
      <number:number number:decimal-places="0" number:min-integer-digits="1" number:grouping="true"/>
      <number:text> zł </number:text>
    </number:number-style>
    <number:number-style style:name="N110P2" style:volatile="true">
      <number:text> -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integer-digits="1" number:grouping="true"/>
      <number:text> zł </number:text>
    </number:number-style>
    <number:number-style style:name="N111P2" style:volatile="true">
      <number:text> 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pl" number:country="PL">
      <number:minutes number:style="long"/>
      <number:text>:</number:text>
      <number:seconds number:style="long"/>
    </number:time-style>
    <number:time-style style:name="N812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pl" number:country="PL">
      <number:minutes number:style="long"/>
      <number:text>:</number:text>
      <number:seconds number:style="long" number:decimal-places="1"/>
    </number:time-style>
    <number:number-style style:name="N812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5" style:display-name="Normalny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4" style:display-name="Normalny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.03.2019</text:date>, <text:time>21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0S</meta:editing-duration>
    <meta:editing-cycles>3</meta:editing-cycles>
    <meta:generator>OpenOffice/4.1.6$Win32 OpenOffice.org_project/416m1$Build-9790</meta:generator>
    <dc:date>2019-03-19T21:34:53.20</dc:date>
    <dc:creator>Tomasz Saska</dc:creator>
    <meta:document-statistic meta:table-count="3" meta:cell-count="323" meta:object-count="0"/>
    <meta:user-defined meta:name="Info 1"/>
    <meta:user-defined meta:name="Info 2"/>
    <meta:user-defined meta:name="Info 3"/>
    <meta:user-defined meta:name="Info 4"/>
  </office:meta>
</office:document-meta>
</file>